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lgun Gothic" svg:font-family="Malgun Gothic" style:font-family-generic="swiss" style:font-pitch="variable" svg:panose-1="2 11 5 3 2 0 0 2 0 4"/>
    <style:font-face style:name="Lao UI" svg:font-family="Lao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ymbolMT" svg:font-family="SymbolMT" style:font-family-generic="system" style:font-pitch="variable"/>
    <style:font-face style:name="MS Gothic" svg:font-family="MS Gothic" style:font-family-generic="modern" style:font-pitch="fixed" svg:panose-1="2 11 6 9 7 2 5 8 2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ArialMT" svg:font-family="ArialMT" style:font-family-generic="system" style:font-pitch="variable"/>
    <style:font-face style:name="Arial-BoldMT" svg:font-family="Arial-BoldMT" style:font-family-generic="system" style:font-pitch="variable"/>
    <style:font-face style:name="Meiryo" svg:font-family="Meiryo"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number text:level="1" style:num-prefix="("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T3" style:parent-style-name="Policepardéfaut" style:family="text">
      <style:text-properties fo:font-size="20pt" style:font-size-asian="20pt" style:font-size-complex="20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complex="Times New Roman"/>
    </style:style>
    <style:style style:name="P11" style:parent-style-name="Standard" style:family="paragraph">
      <style:paragraph-properties fo:text-align="justify"/>
      <style:text-properties style:font-name-complex="Times New Roman"/>
    </style:style>
    <style:style style:name="P12" style:parent-style-name="Normal" style:family="paragraph">
      <style:paragraph-properties fo:text-align="justify"/>
    </style:style>
    <style:style style:name="T13" style:parent-style-name="Policepardéfaut" style:family="text">
      <style:text-properties style:font-name-asian="Malgun Gothic" style:font-name-complex="Times New Roman"/>
    </style:style>
    <style:style style:name="T14" style:parent-style-name="Policepardéfaut" style:family="text">
      <style:text-properties style:font-name-asian="Malgun Gothic" style:font-name-complex="Times New Roman" fo:font-style="italic" style:font-style-asian="italic"/>
    </style:style>
    <style:style style:name="T15" style:parent-style-name="Policepardéfaut" style:family="text">
      <style:text-properties style:font-name-asian="Malgun Gothic" style:font-name-complex="Times New Roman"/>
    </style:style>
    <style:style style:name="T16" style:parent-style-name="Policepardéfaut" style:family="text">
      <style:text-properties style:font-name-asian="Malgun Gothic" style:font-name-complex="Times New Roman" fo:font-style="italic" style:font-style-asian="italic"/>
    </style:style>
    <style:style style:name="T17" style:parent-style-name="Policepardéfaut" style:family="text">
      <style:text-properties style:font-name-asian="Malgun Gothic" style:font-name-complex="Times New Roman"/>
    </style:style>
    <style:style style:name="P18" style:parent-style-name="Normal" style:family="paragraph">
      <style:paragraph-properties fo:text-align="justify"/>
      <style:text-properties style:font-name-asian="Malgun Gothic" style:font-name-complex="Times New Roman"/>
    </style:style>
    <style:style style:name="P19" style:parent-style-name="Standard" style:family="paragraph">
      <style:paragraph-properties fo:text-align="justify"/>
      <style:text-properties fo:color="#0070C0"/>
    </style:style>
    <style:style style:name="P20" style:parent-style-name="Standard" style:family="paragraph">
      <style:paragraph-properties fo:text-align="justify"/>
      <style:text-properties fo:color="#0070C0"/>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fo:font-weight="bold" style:font-weight-asian="bold" fo:font-style="italic" style:font-style-asian="italic" style:font-style-complex="italic"/>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P51" style:parent-style-name="Standard" style:list-style-name="LFO2" style:family="paragraph">
      <style:paragraph-properties fo:text-align="justify"/>
    </style:style>
    <style:style style:name="T52" style:parent-style-name="Policepardéfaut" style:family="text">
      <style:text-properties fo:font-weight="bold" style:font-weight-asian="bold"/>
    </style:style>
    <style:style style:name="P53" style:parent-style-name="Standard" style:list-style-name="LFO2" style:family="paragraph">
      <style:paragraph-properties fo:text-align="justify"/>
    </style:style>
    <style:style style:name="P54" style:parent-style-name="Standard" style:list-style-name="LFO2" style:family="paragraph">
      <style:paragraph-properties fo:text-align="justify"/>
    </style:style>
    <style:style style:name="P55" style:parent-style-name="Standard" style:list-style-name="LFO2" style:family="paragraph">
      <style:paragraph-properties fo:text-align="justify"/>
    </style:style>
    <style:style style:name="T56" style:parent-style-name="Policepardéfaut" style:family="text">
      <style:text-properties fo:font-weight="bold" style:font-weight-asian="bold" style:font-weight-complex="bold"/>
    </style:style>
    <style:style style:name="P57" style:parent-style-name="Standard" style:family="paragraph">
      <style:paragraph-properties fo:text-align="justify"/>
    </style:style>
    <style:style style:name="T58" style:parent-style-name="Policepardéfaut" style:family="text">
      <style:text-properties fo:font-weight="bold" style:font-weight-asian="bold" fo:font-style="italic" style:font-style-asian="italic" style:font-style-complex="italic" fo:language="en" fo:country="US"/>
    </style:style>
    <style:style style:name="T59" style:parent-style-name="Policepardéfaut" style:family="text">
      <style:text-properties fo:font-weight="bold" style:font-weight-asian="bold" fo:font-style="italic" style:font-style-asian="italic" style:font-style-complex="italic" fo:language="en" fo:country="US"/>
    </style:style>
    <style:style style:name="T60" style:parent-style-name="Policepardéfaut" style:family="text">
      <style:text-properties fo:font-weight="bold" style:font-weight-asian="bold" fo:language="en" fo:country="US"/>
    </style:style>
    <style:style style:name="P61" style:parent-style-name="Standard" style:family="paragraph">
      <style:paragraph-properties fo:text-align="justify"/>
      <style:text-properties fo:font-weight="bold" style:font-weight-asian="bold" fo:language="en" fo:country="US"/>
    </style:style>
    <style:style style:name="P62" style:parent-style-name="Standard" style:family="paragraph">
      <style:paragraph-properties fo:text-align="justify"/>
      <style:text-properties fo:language="en" fo:country="US"/>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fo:font-style="italic" style:font-style-asian="italic" style:font-style-complex="italic"/>
    </style:style>
    <style:style style:name="T65" style:parent-style-name="Policepardéfaut" style:family="text">
      <style:text-properties fo:font-weight="bold" style:font-weight-asian="bold" fo:font-style="italic" style:font-style-asian="italic" style:font-style-complex="italic"/>
    </style:style>
    <style:style style:name="T66" style:parent-style-name="Policepardéfaut" style:family="text">
      <style:text-properties fo:font-weight="bold" style:font-weight-asian="bold"/>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font-weight-complex="bold"/>
    </style:style>
    <style:style style:name="P70" style:parent-style-name="Standard" style:family="paragraph">
      <style:paragraph-properties fo:text-align="justify"/>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P73" style:parent-style-name="Standard" style:family="paragraph">
      <style:paragraph-properties fo:text-align="justify"/>
    </style:style>
    <style:style style:name="T74" style:parent-style-name="Policepardéfaut" style:family="text">
      <style:text-properties fo:font-weight="bold" style:font-weight-asian="bold" style:font-weight-complex="bold" fo:font-style="italic" style:font-style-asian="italic" style:font-style-complex="italic"/>
    </style:style>
    <style:style style:name="T75" style:parent-style-name="Policepardéfaut" style:family="text">
      <style:text-properties fo:font-weight="bold" style:font-weight-asian="bold" style:font-weight-complex="bold"/>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fo:font-style="italic" style:font-style-asian="italic" style:font-style-complex="italic" fo:language="en" fo:country="US"/>
    </style:style>
    <style:style style:name="T78" style:parent-style-name="Policepardéfaut" style:family="text">
      <style:text-properties fo:font-weight="bold" style:font-weight-asian="bold" style:font-weight-complex="bold" fo:language="en" fo:country="US"/>
    </style:style>
    <style:style style:name="P79" style:parent-style-name="Standard" style:family="paragraph">
      <style:paragraph-properties fo:text-align="justify"/>
    </style:style>
    <style:style style:name="T80" style:parent-style-name="Policepardéfaut" style:family="text">
      <style:text-properties fo:font-weight="bold" style:font-weight-asian="bold" style:font-weight-complex="bold" fo:font-style="italic" style:font-style-asian="italic" style:font-style-complex="italic"/>
    </style:style>
    <style:style style:name="T81" style:parent-style-name="Policepardéfaut"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font-weight-complex="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Policepardéfaut" style:family="text">
      <style:text-properties fo:font-weight="bold" style:font-weight-asian="bold" style:font-weight-complex="bold" fo:font-style="italic" style:font-style-asian="italic" style:font-style-complex="italic" fo:language="en" fo:country="US"/>
    </style:style>
    <style:style style:name="T99" style:parent-style-name="Policepardéfaut" style:family="text">
      <style:text-properties fo:font-weight="bold" style:font-weight-asian="bold" style:font-weight-complex="bold" fo:font-style="italic" style:font-style-asian="italic" style:font-style-complex="italic" fo:language="en" fo:country="US"/>
    </style:style>
    <style:style style:name="T100" style:parent-style-name="Policepardéfaut" style:family="text">
      <style:text-properties fo:font-weight="bold" style:font-weight-asian="bold" style:font-weight-complex="bold" fo:language="en" fo:country="US"/>
    </style:style>
    <style:style style:name="P101" style:parent-style-name="Standard" style:family="paragraph">
      <style:paragraph-properties fo:text-align="justify"/>
    </style:style>
    <style:style style:name="T102" style:parent-style-name="Policepardéfaut" style:family="text">
      <style:text-properties fo:font-weight="bold" style:font-weight-asian="bold" style:font-weight-complex="bold" fo:font-style="italic" style:font-style-asian="italic" style:font-style-complex="italic" fo:language="en" fo:country="US"/>
    </style:style>
    <style:style style:name="T103" style:parent-style-name="Policepardéfaut" style:family="text">
      <style:text-properties fo:font-weight="bold" style:font-weight-asian="bold" style:font-weight-complex="bold" fo:language="en" fo:country="US"/>
    </style:style>
    <style:style style:name="T104" style:parent-style-name="Policepardéfaut" style:family="text">
      <style:text-properties fo:font-weight="bold" style:font-weight-asian="bold" style:font-weight-complex="bold" fo:language="en" fo:country="US"/>
    </style:style>
    <style:style style:name="P105" style:parent-style-name="Standard" style:family="paragraph">
      <style:paragraph-properties fo:text-align="justify"/>
    </style:style>
    <style:style style:name="T106" style:parent-style-name="Policepardéfaut" style:family="text">
      <style:text-properties fo:font-weight="bold" style:font-weight-asian="bold" style:font-weight-complex="bold" fo:font-style="italic" style:font-style-asian="italic" style:font-style-complex="italic" fo:language="en" fo:country="US"/>
    </style:style>
    <style:style style:name="T107" style:parent-style-name="Policepardéfaut" style:family="text">
      <style:text-properties fo:font-weight="bold" style:font-weight-asian="bold" style:font-weight-complex="bold" fo:language="en" fo:country="US"/>
    </style:style>
    <style:style style:name="T108" style:parent-style-name="Policepardéfaut" style:family="text">
      <style:text-properties fo:font-weight="bold" style:font-weight-asian="bold" style:font-weight-complex="bold" fo:language="en" fo:country="US"/>
    </style:style>
    <style:style style:name="T109" style:parent-style-name="Policepardéfaut" style:family="text">
      <style:text-properties fo:font-weight="bold" style:font-weight-asian="bold" style:font-weight-complex="bold" fo:language="en" fo:country="US"/>
    </style:style>
    <style:style style:name="P110" style:parent-style-name="Standard" style:family="paragraph">
      <style:paragraph-properties fo:text-align="justify"/>
    </style:style>
    <style:style style:name="T111" style:parent-style-name="Policepardéfaut" style:family="text">
      <style:text-properties fo:font-weight="bold" style:font-weight-asian="bold" style:font-weight-complex="bold" fo:font-style="italic" style:font-style-asian="italic" style:font-style-complex="italic" fo:language="en" fo:country="US"/>
    </style:style>
    <style:style style:name="T112" style:parent-style-name="Policepardéfaut" style:family="text">
      <style:text-properties fo:font-weight="bold" style:font-weight-asian="bold" style:font-weight-complex="bold" fo:language="en" fo:country="US"/>
    </style:style>
    <style:style style:name="T113" style:parent-style-name="Policepardéfaut" style:family="text">
      <style:text-properties fo:font-weight="bold" style:font-weight-asian="bold" style:font-weight-complex="bold" fo:language="en" fo:country="US"/>
    </style:style>
    <style:style style:name="P114" style:parent-style-name="Standard" style:family="paragraph">
      <style:paragraph-properties fo:text-align="justify"/>
    </style:style>
    <style:style style:name="T115" style:parent-style-name="Policepardéfaut" style:family="text">
      <style:text-properties fo:font-weight="bold" style:font-weight-asian="bold" style:font-weight-complex="bold" fo:font-style="italic" style:font-style-asian="italic" style:font-style-complex="italic" fo:language="en" fo:country="US"/>
    </style:style>
    <style:style style:name="T116" style:parent-style-name="Policepardéfaut" style:family="text">
      <style:text-properties fo:font-weight="bold" style:font-weight-asian="bold" style:font-weight-complex="bold" fo:language="en" fo:country="US"/>
    </style:style>
    <style:style style:name="T117" style:parent-style-name="Policepardéfaut" style:family="text">
      <style:text-properties fo:font-weight="bold" style:font-weight-asian="bold" style:font-weight-complex="bold" fo:language="en" fo:country="US"/>
    </style:style>
    <style:style style:name="P118" style:parent-style-name="Standard" style:family="paragraph">
      <style:paragraph-properties fo:text-align="justify"/>
    </style:style>
    <style:style style:name="T119" style:parent-style-name="Policepardéfaut" style:family="text">
      <style:text-properties fo:font-weight="bold" style:font-weight-asian="bold" style:font-weight-complex="bold" fo:font-style="italic" style:font-style-asian="italic" style:font-style-complex="italic" fo:language="en" fo:country="US"/>
    </style:style>
    <style:style style:name="T120" style:parent-style-name="Policepardéfaut" style:family="text">
      <style:text-properties fo:font-weight="bold" style:font-weight-asian="bold" style:font-weight-complex="bold" fo:language="en" fo:country="US"/>
    </style:style>
    <style:style style:name="P121" style:parent-style-name="Standard" style:family="paragraph">
      <style:paragraph-properties fo:text-align="justify"/>
    </style:style>
    <style:style style:name="T122" style:parent-style-name="Policepardéfaut" style:family="text">
      <style:text-properties fo:font-weight="bold" style:font-weight-asian="bold" style:font-weight-complex="bold" fo:font-style="italic" style:font-style-asian="italic" style:font-style-complex="italic" fo:language="en" fo:country="US"/>
    </style:style>
    <style:style style:name="T123" style:parent-style-name="Policepardéfaut" style:family="text">
      <style:text-properties fo:font-weight="bold" style:font-weight-asian="bold" style:font-weight-complex="bold" fo:language="en" fo:country="US"/>
    </style:style>
    <style:style style:name="P124" style:parent-style-name="Standard" style:family="paragraph">
      <style:paragraph-properties fo:text-align="justify"/>
    </style:style>
    <style:style style:name="T125" style:parent-style-name="Policepardéfaut" style:family="text">
      <style:text-properties fo:font-weight="bold" style:font-weight-asian="bold" style:font-weight-complex="bold" fo:font-style="italic" style:font-style-asian="italic" style:font-style-complex="italic"/>
    </style:style>
    <style:style style:name="T126" style:parent-style-name="Policepardéfaut" style:family="text">
      <style:text-properties fo:font-weight="bold" style:font-weight-asian="bold" style:font-weight-complex="bold"/>
    </style:style>
    <style:style style:name="P127" style:parent-style-name="Standard" style:family="paragraph">
      <style:paragraph-properties fo:text-align="justify"/>
    </style:style>
    <style:style style:name="T128" style:parent-style-name="Policepardéfaut" style:family="text">
      <style:text-properties fo:font-weight="bold" style:font-weight-asian="bold" style:font-weight-complex="bold" fo:font-style="italic" style:font-style-asian="italic" style:font-style-complex="italic" fo:language="en" fo:country="US"/>
    </style:style>
    <style:style style:name="T129" style:parent-style-name="Policepardéfaut" style:family="text">
      <style:text-properties fo:font-weight="bold" style:font-weight-asian="bold" style:font-weight-complex="bold" fo:language="en" fo:country="US"/>
    </style:style>
    <style:style style:name="P130" style:parent-style-name="Standard" style:family="paragraph">
      <style:paragraph-properties fo:text-align="justify"/>
    </style:style>
    <style:style style:name="T131" style:parent-style-name="Policepardéfaut" style:family="text">
      <style:text-properties fo:font-weight="bold" style:font-weight-asian="bold" style:font-weight-complex="bold" fo:font-style="italic" style:font-style-asian="italic" style:font-style-complex="italic"/>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P134" style:parent-style-name="Standard" style:family="paragraph">
      <style:paragraph-properties fo:text-align="justify"/>
    </style:style>
    <style:style style:name="T135" style:parent-style-name="Policepardéfaut" style:family="text">
      <style:text-properties fo:font-weight="bold" style:font-weight-asian="bold" style:font-weight-complex="bold" fo:font-style="italic" style:font-style-asian="italic" style:font-style-complex="italic"/>
    </style:style>
    <style:style style:name="T136" style:parent-style-name="Policepardéfaut" style:family="text">
      <style:text-properties fo:font-weight="bold" style:font-weight-asian="bold" style:font-weight-complex="bold"/>
    </style:style>
    <style:style style:name="P137" style:parent-style-name="Standard" style:family="paragraph">
      <style:paragraph-properties fo:text-align="justify"/>
    </style:style>
    <style:style style:name="T138" style:parent-style-name="Policepardéfaut" style:family="text">
      <style:text-properties fo:font-weight="bold" style:font-weight-asian="bold" style:font-weight-complex="bold" fo:font-style="italic" style:font-style-asian="italic" style:font-style-complex="italic"/>
    </style:style>
    <style:style style:name="T139" style:parent-style-name="Policepardéfaut" style:family="text">
      <style:text-properties fo:font-weight="bold" style:font-weight-asian="bold" style:font-weight-complex="bold"/>
    </style:style>
    <style:style style:name="P140" style:parent-style-name="Standard" style:family="paragraph">
      <style:paragraph-properties fo:text-align="justify"/>
    </style:style>
    <style:style style:name="T141" style:parent-style-name="Policepardéfaut" style:family="text">
      <style:text-properties fo:font-weight="bold" style:font-weight-asian="bold" style:font-weight-complex="bold" fo:font-style="italic" style:font-style-asian="italic" style:font-style-complex="italic"/>
    </style:style>
    <style:style style:name="T142" style:parent-style-name="Policepardéfaut" style:family="text">
      <style:text-properties fo:font-weight="bold" style:font-weight-asian="bold" style:font-weight-complex="bold"/>
    </style:style>
    <style:style style:name="P143" style:parent-style-name="Standard" style:family="paragraph">
      <style:paragraph-properties fo:text-align="justify"/>
    </style:style>
    <style:style style:name="T144" style:parent-style-name="Policepardéfaut" style:family="text">
      <style:text-properties fo:font-weight="bold" style:font-weight-asian="bold" style:font-weight-complex="bold" fo:font-style="italic" style:font-style-asian="italic" style:font-style-complex="italic"/>
    </style:style>
    <style:style style:name="T145" style:parent-style-name="Policepardéfaut" style:family="text">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style>
    <style:style style:name="T148" style:parent-style-name="Policepardéfaut" style:family="text">
      <style:text-properties fo:font-weight="bold" style:font-weight-asian="bold" style:font-weight-complex="bold" fo:font-style="italic" style:font-style-asian="italic" style:font-style-complex="italic"/>
    </style:style>
    <style:style style:name="T149" style:parent-style-name="Policepardéfaut" style:family="text">
      <style:text-properties fo:font-weight="bold" style:font-weight-asian="bold" style:font-weight-complex="bold"/>
    </style:style>
    <style:style style:name="P150" style:parent-style-name="Standard" style:family="paragraph">
      <style:paragraph-properties fo:text-align="justify"/>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fo:font-style="italic" style:font-style-asian="italic" style:font-style-complex="italic"/>
    </style:style>
    <style:style style:name="P153" style:parent-style-name="Standard" style:family="paragraph">
      <style:paragraph-properties fo:text-align="justify"/>
    </style:style>
    <style:style style:name="T154" style:parent-style-name="Policepardéfaut" style:family="text">
      <style:text-properties fo:font-weight="bold" style:font-weight-asian="bold" style:font-weight-complex="bold"/>
    </style:style>
    <style:style style:name="P155" style:parent-style-name="Standard" style:family="paragraph">
      <style:paragraph-properties fo:text-align="justify"/>
    </style:style>
    <style:style style:name="T156" style:parent-style-name="Policepardéfaut" style:family="text">
      <style:text-properties fo:font-weight="bold" style:font-weight-asian="bold" style:font-weight-complex="bold" fo:font-style="italic" style:font-style-asian="italic" style:font-style-complex="italic"/>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style:style>
    <style:style style:name="P159" style:parent-style-name="Standard" style:family="paragraph">
      <style:paragraph-properties fo:text-align="justify"/>
    </style:style>
    <style:style style:name="T160" style:parent-style-name="Policepardéfaut" style:family="text">
      <style:text-properties fo:font-weight="bold" style:font-weight-asian="bold" style:font-weight-complex="bold" fo:font-style="italic" style:font-style-asian="italic" style:font-style-complex="italic"/>
    </style:style>
    <style:style style:name="T161" style:parent-style-name="Policepardéfaut" style:family="text">
      <style:text-properties fo:font-weight="bold" style:font-weight-asian="bold" style:font-weight-complex="bold"/>
    </style:style>
    <style:style style:name="P162" style:parent-style-name="Standard" style:family="paragraph">
      <style:paragraph-properties fo:text-align="justify"/>
    </style:style>
    <style:style style:name="T163" style:parent-style-name="Policepardéfaut" style:family="text">
      <style:text-properties fo:font-weight="bold" style:font-weight-asian="bold" style:font-weight-complex="bold"/>
    </style:style>
    <style:style style:name="P164" style:parent-style-name="Standard" style:family="paragraph">
      <style:paragraph-properties fo:text-align="justify"/>
    </style:style>
    <style:style style:name="T165" style:parent-style-name="Policepardéfaut" style:family="text">
      <style:text-properties fo:font-weight="bold" style:font-weight-asian="bold" style:font-weight-complex="bold" fo:font-style="italic" style:font-style-asian="italic" style:font-style-complex="italic"/>
    </style:style>
    <style:style style:name="T166" style:parent-style-name="Policepardéfaut" style:family="text">
      <style:text-properties fo:font-weight="bold" style:font-weight-asian="bold" style:font-weight-complex="bold"/>
    </style:style>
    <style:style style:name="P167" style:parent-style-name="Standard" style:family="paragraph">
      <style:paragraph-properties fo:text-align="justify"/>
    </style:style>
    <style:style style:name="T168" style:parent-style-name="Policepardéfaut" style:family="text">
      <style:text-properties fo:font-weight="bold" style:font-weight-asian="bold" style:font-weight-complex="bold"/>
    </style:style>
    <style:style style:name="P169" style:parent-style-name="Standard" style:family="paragraph">
      <style:paragraph-properties fo:text-align="justify"/>
    </style:style>
    <style:style style:name="T170" style:parent-style-name="Policepardéfaut" style:family="text">
      <style:text-properties fo:font-weight="bold" style:font-weight-asian="bold" style:font-weight-complex="bold"/>
    </style:style>
    <style:style style:name="P171" style:parent-style-name="Standard" style:family="paragraph">
      <style:paragraph-properties fo:text-align="justify"/>
    </style:style>
    <style:style style:name="T172" style:parent-style-name="Policepardéfaut" style:family="text">
      <style:text-properties fo:font-weight="bold" style:font-weight-asian="bold" style:font-weight-complex="bold" fo:font-style="italic" style:font-style-asian="italic" style:font-style-complex="italic"/>
    </style:style>
    <style:style style:name="T173" style:parent-style-name="Policepardéfaut" style:family="text">
      <style:text-properties fo:font-weight="bold" style:font-weight-asian="bold" style:font-weight-complex="bold"/>
    </style:style>
    <style:style style:name="P174" style:parent-style-name="Standard" style:family="paragraph">
      <style:paragraph-properties fo:text-align="justify"/>
    </style:style>
    <style:style style:name="T175" style:parent-style-name="Policepardéfaut" style:family="text">
      <style:text-properties fo:font-weight="bold" style:font-weight-asian="bold" style:font-weight-complex="bold"/>
    </style:style>
    <style:style style:name="P176" style:parent-style-name="Standard" style:family="paragraph">
      <style:paragraph-properties fo:text-align="justify"/>
    </style:style>
    <style:style style:name="T177" style:parent-style-name="Policepardéfaut" style:family="text">
      <style:text-properties fo:font-weight="bold" style:font-weight-asian="bold" style:font-weight-complex="bold" fo:font-style="italic" style:font-style-asian="italic" style:font-style-complex="italic"/>
    </style:style>
    <style:style style:name="T178" style:parent-style-name="Policepardéfaut" style:family="text">
      <style:text-properties fo:font-weight="bold" style:font-weight-asian="bold" style:font-weight-complex="bold"/>
    </style:style>
    <style:style style:name="P179" style:parent-style-name="Standard" style:family="paragraph">
      <style:paragraph-properties fo:text-align="justify"/>
    </style:style>
    <style:style style:name="T180" style:parent-style-name="Policepardéfaut" style:family="text">
      <style:text-properties fo:font-weight="bold" style:font-weight-asian="bold" style:font-weight-complex="bold" fo:font-style="italic" style:font-style-asian="italic" style:font-style-complex="italic"/>
    </style:style>
    <style:style style:name="T181" style:parent-style-name="Policepardéfaut" style:family="text">
      <style:text-properties fo:font-weight="bold" style:font-weight-asian="bold" style:font-weight-complex="bold"/>
    </style:style>
    <style:style style:name="P182" style:parent-style-name="Standard" style:family="paragraph">
      <style:paragraph-properties fo:text-align="justify"/>
    </style:style>
    <style:style style:name="T183" style:parent-style-name="Policepardéfaut" style:family="text">
      <style:text-properties fo:font-weight="bold" style:font-weight-asian="bold" style:font-weight-complex="bold" fo:font-style="italic" style:font-style-asian="italic" style:font-style-complex="italic"/>
    </style:style>
    <style:style style:name="T184" style:parent-style-name="Policepardéfaut" style:family="text">
      <style:text-properties fo:font-weight="bold" style:font-weight-asian="bold" style:font-weight-complex="bold"/>
    </style:style>
    <style:style style:name="P185" style:parent-style-name="Standard" style:family="paragraph">
      <style:paragraph-properties fo:text-align="justify"/>
    </style:style>
    <style:style style:name="T186" style:parent-style-name="Policepardéfaut" style:family="text">
      <style:text-properties fo:font-weight="bold" style:font-weight-asian="bold" style:font-weight-complex="bold" fo:font-style="italic" style:font-style-asian="italic" style:font-style-complex="italic"/>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P189" style:parent-style-name="Standard" style:family="paragraph">
      <style:paragraph-properties fo:text-align="justify"/>
    </style:style>
    <style:style style:name="T190" style:parent-style-name="Policepardéfaut" style:family="text">
      <style:text-properties fo:font-weight="bold" style:font-weight-asian="bold" style:font-weight-complex="bold" fo:font-style="italic" style:font-style-asian="italic" style:font-style-complex="italic"/>
    </style:style>
    <style:style style:name="T191" style:parent-style-name="Policepardéfaut" style:family="text">
      <style:text-properties fo:font-weight="bold" style:font-weight-asian="bold" style:font-weight-complex="bold"/>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text-properties fo:font-weight="bold" style:font-weight-asian="bold" style:font-weight-complex="bold"/>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text-properties fo:font-weight="bold" style:font-weight-asian="bold" style:font-weight-complex="bold"/>
    </style:style>
    <style:style style:name="P197" style:parent-style-name="Standard" style:family="paragraph">
      <style:paragraph-properties fo:text-align="justify"/>
      <style:text-properties fo:font-weight="bold" style:font-weight-asian="bold" style:font-weight-complex="bold"/>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T204" style:parent-style-name="Policepardéfaut" style:family="text">
      <style:text-properties style:font-name-asian="Malgun Gothic" style:font-name-complex="Times New Roman"/>
    </style:style>
    <style:style style:name="P205" style:parent-style-name="Standard" style:family="paragraph">
      <style:paragraph-properties fo:text-align="justify"/>
      <style:text-properties style:font-name-asian="Malgun Gothic"/>
    </style:style>
    <style:style style:name="P206" style:parent-style-name="Standard" style:family="paragraph">
      <style:paragraph-properties fo:text-align="justify"/>
      <style:text-properties style:font-name-asian="Malgun Gothic"/>
    </style:style>
    <style:style style:name="P207" style:parent-style-name="Standard" style:family="paragraph">
      <style:paragraph-properties fo:text-align="justify"/>
      <style:text-properties style:font-name-asian="Malgun Gothic"/>
    </style:style>
    <style:style style:name="P208" style:parent-style-name="Standard" style:family="paragraph">
      <style:paragraph-properties fo:text-align="justify"/>
      <style:text-properties style:font-name-asian="Malgun Gothic"/>
    </style:style>
    <style:style style:name="P209" style:parent-style-name="Standard" style:family="paragraph">
      <style:paragraph-properties fo:text-align="justify"/>
      <style:text-properties style:font-name-asian="Malgun Gothic"/>
    </style:style>
    <style:style style:name="P210" style:parent-style-name="Standard" style:family="paragraph">
      <style:paragraph-properties fo:text-align="justify"/>
      <style:text-properties style:font-name-asian="Malgun Gothic"/>
    </style:style>
    <style:style style:name="P211" style:parent-style-name="Standard" style:family="paragraph">
      <style:paragraph-properties fo:text-align="justify"/>
      <style:text-properties style:font-name-asian="Malgun Gothic" fo:font-weight="bold" style:font-weight-asian="bold" style:font-weight-complex="bold"/>
    </style:style>
    <style:style style:name="P212" style:parent-style-name="Standard" style:family="paragraph">
      <style:paragraph-properties fo:text-align="justify"/>
      <style:text-properties style:font-name-asian="Malgun Gothic" fo:font-weight="bold" style:font-weight-asian="bold" style:font-weight-complex="bold"/>
    </style:style>
    <style:style style:name="P213" style:parent-style-name="Standard" style:family="paragraph">
      <style:paragraph-properties fo:text-align="justify"/>
      <style:text-properties style:font-name-asian="Malgun Gothic" fo:font-weight="bold" style:font-weight-asian="bold" style:font-weight-complex="bold"/>
    </style:style>
    <style:style style:name="P214" style:parent-style-name="Standard" style:family="paragraph">
      <style:paragraph-properties fo:text-align="justify"/>
      <style:text-properties style:font-name-asian="Malgun Gothic"/>
    </style:style>
    <style:style style:name="P215" style:parent-style-name="Standard" style:family="paragraph">
      <style:paragraph-properties fo:text-align="justify"/>
      <style:text-properties style:font-name-asian="Malgun Gothic"/>
    </style:style>
    <style:style style:name="P216" style:parent-style-name="Standard" style:family="paragraph">
      <style:paragraph-properties fo:text-align="justify"/>
      <style:text-properties style:font-name-asian="Malgun Gothic"/>
    </style:style>
    <style:style style:name="P217" style:parent-style-name="Standard" style:family="paragraph">
      <style:paragraph-properties fo:text-align="justify"/>
      <style:text-properties style:font-name-asian="Malgun Gothic"/>
    </style:style>
    <style:style style:name="P218" style:parent-style-name="Standard" style:family="paragraph">
      <style:paragraph-properties fo:text-align="justify"/>
      <style:text-properties style:font-name-asian="Malgun Gothic"/>
    </style:style>
    <style:style style:name="P219" style:parent-style-name="Standard" style:family="paragraph">
      <style:paragraph-properties fo:text-align="justify"/>
      <style:text-properties style:font-name-asian="Malgun Gothic"/>
    </style:style>
    <style:style style:name="P220" style:parent-style-name="Standard" style:family="paragraph">
      <style:paragraph-properties fo:text-align="justify"/>
      <style:text-properties style:font-name-asian="Malgun Gothic"/>
    </style:style>
    <style:style style:name="P221" style:parent-style-name="Standard" style:family="paragraph">
      <style:paragraph-properties fo:text-align="justify"/>
      <style:text-properties style:font-name-asian="Malgun Gothic"/>
    </style:style>
    <style:style style:name="P222" style:parent-style-name="Standard" style:family="paragraph">
      <style:paragraph-properties fo:text-align="justify"/>
      <style:text-properties style:font-name-asian="Malgun Gothic"/>
    </style:style>
    <style:style style:name="P223" style:parent-style-name="Standard" style:family="paragraph">
      <style:paragraph-properties fo:text-align="justify"/>
      <style:text-properties style:font-name-asian="Malgun Gothic"/>
    </style:style>
    <style:style style:name="P224" style:parent-style-name="Standard" style:family="paragraph">
      <style:paragraph-properties fo:text-align="justify"/>
      <style:text-properties style:font-name-asian="Malgun Gothic"/>
    </style:style>
    <style:style style:name="P225" style:parent-style-name="Standard" style:family="paragraph">
      <style:paragraph-properties fo:text-align="justify"/>
      <style:text-properties style:font-name-asian="Malgun Gothic"/>
    </style:style>
    <style:style style:name="P226" style:parent-style-name="Standard" style:family="paragraph">
      <style:paragraph-properties fo:text-align="justify"/>
      <style:text-properties style:font-name-asian="Malgun Gothic"/>
    </style:style>
    <style:style style:name="P227" style:parent-style-name="Standard" style:family="paragraph">
      <style:paragraph-properties fo:text-align="justify"/>
      <style:text-properties style:font-name-asian="Malgun Gothic"/>
    </style:style>
    <style:style style:name="P228" style:parent-style-name="Standard" style:family="paragraph">
      <style:paragraph-properties fo:text-align="justify"/>
      <style:text-properties style:font-name-asian="Malgun Gothic"/>
    </style:style>
    <style:style style:name="P229" style:parent-style-name="Standard" style:family="paragraph">
      <style:paragraph-properties fo:text-align="justify"/>
    </style:style>
    <style:style style:name="T230" style:parent-style-name="Policepardéfaut" style:family="text">
      <style:text-properties style:font-name-asian="Malgun Gothic"/>
    </style:style>
    <style:style style:name="T231" style:parent-style-name="Policepardéfaut" style:family="text">
      <style:text-properties style:font-name-asian="Malgun Gothic" fo:font-style="italic" style:font-style-asian="italic"/>
    </style:style>
    <style:style style:name="T232" style:parent-style-name="Policepardéfaut" style:family="text">
      <style:text-properties style:font-name-asian="Malgun Gothic"/>
    </style:style>
    <style:style style:name="P233" style:parent-style-name="Standard" style:family="paragraph">
      <style:paragraph-properties fo:text-align="justify"/>
    </style:style>
    <style:style style:name="T234" style:parent-style-name="Policepardéfaut" style:family="text">
      <style:text-properties style:font-name-asian="Malgun Gothic"/>
    </style:style>
    <style:style style:name="T235" style:parent-style-name="Policepardéfaut" style:family="text">
      <style:text-properties style:font-name-asian="Malgun Gothic" fo:font-style="italic" style:font-style-asian="italic"/>
    </style:style>
    <style:style style:name="T236" style:parent-style-name="Policepardéfaut" style:family="text">
      <style:text-properties style:font-name-asian="Malgun Gothic"/>
    </style:style>
    <style:style style:name="P237" style:parent-style-name="Standard" style:family="paragraph">
      <style:paragraph-properties fo:text-align="justify"/>
      <style:text-properties style:font-name-asian="Malgun Gothic" fo:color="#000000"/>
    </style:style>
    <style:style style:name="P238" style:parent-style-name="Standard" style:family="paragraph">
      <style:paragraph-properties fo:text-align="justify"/>
      <style:text-properties style:font-name-asian="Malgun Gothic" fo:font-weight="bold" style:font-weight-asian="bold" style:font-weight-complex="bold" fo:color="#000000"/>
    </style:style>
    <style:style style:name="P239" style:parent-style-name="Standard" style:family="paragraph">
      <style:paragraph-properties fo:text-align="justify"/>
      <style:text-properties style:font-name-asian="Malgun Gothic" fo:font-weight="bold" style:font-weight-asian="bold" style:font-weight-complex="bold" fo:color="#000000"/>
    </style:style>
    <style:style style:name="P240" style:parent-style-name="Standard" style:family="paragraph">
      <style:paragraph-properties fo:text-align="justify"/>
      <style:text-properties style:font-name-asian="Malgun Gothic" fo:color="#000000"/>
    </style:style>
    <style:style style:name="P241" style:parent-style-name="Standard" style:family="paragraph">
      <style:paragraph-properties fo:text-align="justify"/>
      <style:text-properties style:font-name-asian="Malgun Gothic" fo:color="#000000"/>
    </style:style>
    <style:style style:name="P242" style:parent-style-name="Standard" style:family="paragraph">
      <style:paragraph-properties fo:text-align="justify"/>
      <style:text-properties style:font-name-asian="Malgun Gothic" fo:color="#000000"/>
    </style:style>
    <style:style style:name="P243" style:parent-style-name="Standard" style:family="paragraph">
      <style:paragraph-properties fo:text-align="justify"/>
      <style:text-properties style:font-name-asian="Malgun Gothic" fo:color="#000000"/>
    </style:style>
    <style:style style:name="P244" style:parent-style-name="Standard" style:family="paragraph">
      <style:paragraph-properties fo:text-align="justify"/>
      <style:text-properties style:font-name-asian="Malgun Gothic" fo:color="#000000"/>
    </style:style>
    <style:style style:name="P245" style:parent-style-name="Standard" style:family="paragraph">
      <style:paragraph-properties fo:text-align="justify"/>
      <style:text-properties style:font-name-asian="Malgun Gothic" fo:font-weight="bold" style:font-weight-asian="bold" style:font-weight-complex="bold" fo:font-style="italic" style:font-style-asian="italic" style:font-style-complex="italic" fo:color="#000000"/>
    </style:style>
    <style:style style:name="P246" style:parent-style-name="Standard" style:family="paragraph">
      <style:paragraph-properties fo:text-align="justify"/>
      <style:text-properties style:font-name-asian="Malgun Gothic" fo:color="#000000"/>
    </style:style>
    <style:style style:name="P247" style:parent-style-name="Standard" style:family="paragraph">
      <style:paragraph-properties fo:text-align="justify"/>
      <style:text-properties style:font-name-asian="Malgun Gothic" fo:color="#000000"/>
    </style:style>
    <style:style style:name="P248" style:parent-style-name="Standard" style:family="paragraph">
      <style:paragraph-properties fo:text-align="justify"/>
      <style:text-properties style:font-name-asian="Malgun Gothic" fo:color="#000000"/>
    </style:style>
    <style:style style:name="P249" style:parent-style-name="Textbody" style:list-style-name="WWNum3" style:family="paragraph">
      <style:paragraph-properties fo:text-align="justify"/>
      <style:text-properties style:font-name-complex="Lucida Sans Unicode"/>
    </style:style>
    <style:style style:name="P250" style:parent-style-name="Standard" style:family="paragraph">
      <style:paragraph-properties fo:text-align="justify"/>
      <style:text-properties style:font-name-asian="Malgun Gothic" style:font-name-complex="Lucida Sans Unicode"/>
    </style:style>
    <style:style style:name="P251"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2"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3"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4"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5"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6"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7"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8"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59"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60"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61"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62"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63" style:parent-style-name="Paragraphedeliste" style:family="paragraph">
      <style:paragraph-properties fo:text-align="justify" fo:margin-left="0in">
        <style:tab-stops/>
      </style:paragraph-properties>
      <style:text-properties style:font-name-asian="Malgun Gothic" style:font-name-complex="Lucida Sans Unicode" fo:color="#000000"/>
    </style:style>
    <style:style style:name="P264" style:parent-style-name="Standard" style:family="paragraph">
      <style:paragraph-properties fo:text-align="justify"/>
    </style:style>
    <style:style style:name="T265" style:parent-style-name="Policepardéfaut" style:family="text">
      <style:text-properties style:font-name="Malgun Gothic" style:font-name-asian="Malgun Gothic" style:font-name-complex="Lucida Sans Unicode"/>
    </style:style>
    <style:style style:name="T266" style:parent-style-name="Policepardéfaut" style:family="text">
      <style:text-properties style:font-name-asian="Malgun Gothic" style:font-name-complex="Lucida Sans Unicode"/>
    </style:style>
    <style:style style:name="P267" style:parent-style-name="Standard" style:family="paragraph">
      <style:paragraph-properties fo:text-align="justify"/>
      <style:text-properties style:font-name-asian="Malgun Gothic" style:font-name-complex="Lucida Sans Unicode"/>
    </style:style>
    <style:style style:name="P268" style:parent-style-name="Standard" style:family="paragraph">
      <style:paragraph-properties fo:text-align="justify"/>
      <style:text-properties style:font-name-asian="Malgun Gothic" style:font-name-complex="Lucida Sans Unicode"/>
    </style:style>
    <style:style style:name="P269" style:parent-style-name="Standard" style:family="paragraph">
      <style:paragraph-properties fo:text-align="justify"/>
    </style:style>
    <style:style style:name="T270" style:parent-style-name="Policepardéfaut" style:family="text">
      <style:text-properties style:font-name-asian="Malgun Gothic" style:font-name-complex="Lucida Sans Unicode"/>
    </style:style>
    <style:style style:name="T271" style:parent-style-name="Policepardéfaut" style:family="text">
      <style:text-properties style:font-name="Malgun Gothic" style:font-name-asian="Malgun Gothic" style:font-name-complex="Lucida Sans Unicode"/>
    </style:style>
    <style:style style:name="P272" style:parent-style-name="Standard" style:family="paragraph">
      <style:paragraph-properties fo:text-align="justify"/>
      <style:text-properties style:font-name-asian="Malgun Gothic" style:font-name-complex="Lucida Sans Unicode"/>
    </style:style>
    <style:style style:name="P273" style:parent-style-name="Standard" style:family="paragraph">
      <style:paragraph-properties fo:text-align="justify"/>
      <style:text-properties style:font-name-asian="Malgun Gothic" style:font-name-complex="Lucida Sans Unicode"/>
    </style:style>
    <style:style style:name="P274" style:parent-style-name="Standard" style:family="paragraph">
      <style:paragraph-properties fo:text-align="justify"/>
      <style:text-properties style:font-name-asian="Malgun Gothic" style:font-name-complex="Lucida Sans Unicode"/>
    </style:style>
    <style:style style:name="P275" style:parent-style-name="Standard" style:family="paragraph">
      <style:paragraph-properties fo:text-align="justify"/>
      <style:text-properties style:font-name-asian="Malgun Gothic" style:font-name-complex="Lucida Sans Unicode"/>
    </style:style>
    <style:style style:name="P276" style:parent-style-name="Standard" style:family="paragraph">
      <style:paragraph-properties fo:text-align="justify"/>
      <style:text-properties style:font-name-asian="Malgun Gothic" style:font-name-complex="Lucida Sans Unicode"/>
    </style:style>
    <style:style style:name="P277" style:parent-style-name="Standard" style:family="paragraph">
      <style:paragraph-properties fo:text-align="justify"/>
    </style:style>
    <style:style style:name="T278" style:parent-style-name="Policepardéfaut" style:family="text">
      <style:text-properties style:font-name-asian="Malgun Gothic" style:font-name-complex="Lucida Sans Unicode"/>
    </style:style>
    <style:style style:name="P279" style:parent-style-name="Standard" style:family="paragraph">
      <style:paragraph-properties fo:text-align="justify"/>
      <style:text-properties style:font-name-asian="Malgun Gothic" style:font-name-complex="Lucida Sans Unicode" fo:color="#000000"/>
    </style:style>
    <style:style style:name="P280" style:parent-style-name="Standard" style:family="paragraph">
      <style:paragraph-properties fo:text-align="justify"/>
      <style:text-properties style:font-name-asian="Malgun Gothic" style:font-name-complex="Lucida Sans Unicode" fo:color="#000000"/>
    </style:style>
    <style:style style:name="P281" style:parent-style-name="Standard" style:family="paragraph">
      <style:paragraph-properties fo:text-align="justify"/>
      <style:text-properties style:font-name-asian="Malgun Gothic" style:font-name-complex="Lucida Sans Unicode" fo:color="#000000"/>
    </style:style>
    <style:style style:name="P282" style:parent-style-name="Standard" style:family="paragraph">
      <style:paragraph-properties fo:text-align="justify"/>
    </style:style>
    <style:style style:name="T283" style:parent-style-name="Policepardéfaut" style:family="text">
      <style:text-properties style:font-name-asian="Malgun Gothic" style:font-name-complex="Lucida Sans Unicode" fo:font-style="italic" style:font-style-asian="italic"/>
    </style:style>
    <style:style style:name="T284" style:parent-style-name="Policepardéfaut" style:family="text">
      <style:text-properties style:font-name-asian="Malgun Gothic" style:font-name-complex="Lucida Sans Unicode"/>
    </style:style>
    <style:style style:name="P285" style:parent-style-name="Standard" style:family="paragraph">
      <style:paragraph-properties fo:text-align="justify"/>
      <style:text-properties style:font-name-asian="Malgun Gothic"/>
    </style:style>
    <style:style style:name="P286" style:parent-style-name="Standard" style:family="paragraph">
      <style:paragraph-properties fo:text-align="justify"/>
    </style:style>
    <style:style style:name="T287" style:parent-style-name="Policepardéfaut" style:family="text">
      <style:text-properties style:font-name-asian="Malgun Gothic" style:font-name-complex="Lucida Sans Unicode"/>
    </style:style>
    <style:style style:name="P288" style:parent-style-name="Standard" style:family="paragraph">
      <style:paragraph-properties fo:text-align="justify"/>
      <style:text-properties style:font-name-asian="Malgun Gothic" style:font-name-complex="Lucida Sans Unicode" fo:color="#000000"/>
    </style:style>
    <style:style style:name="P289" style:parent-style-name="Standard" style:family="paragraph">
      <style:paragraph-properties fo:text-align="justify"/>
      <style:text-properties style:font-name-asian="Malgun Gothic" style:font-name-complex="Lucida Sans Unicode" fo:color="#000000"/>
    </style:style>
    <style:style style:name="P290" style:parent-style-name="Standard" style:family="paragraph">
      <style:paragraph-properties fo:text-align="justify"/>
    </style:style>
    <style:style style:name="T291" style:parent-style-name="Policepardéfaut" style:family="text">
      <style:text-properties style:font-name-asian="Malgun Gothic" style:font-name-complex="Arial Narrow" style:font-weight-complex="bold"/>
    </style:style>
    <style:style style:name="T292" style:parent-style-name="Policepardéfaut" style:family="text">
      <style:text-properties style:font-name-asian="Malgun Gothic" style:font-name-complex="Garamond"/>
    </style:style>
    <style:style style:name="T293" style:parent-style-name="Policepardéfaut" style:family="text">
      <style:text-properties style:font-name-asian="Malgun Gothic" style:font-name-complex="Garamond"/>
    </style:style>
    <style:style style:name="T294" style:parent-style-name="Policepardéfaut" style:family="text">
      <style:text-properties style:font-name-asian="Malgun Gothic" style:font-name-complex="SymbolMT"/>
    </style:style>
    <style:style style:name="T295" style:parent-style-name="Policepardéfaut" style:family="text">
      <style:text-properties style:font-name-asian="Malgun Gothic" style:font-name-complex="Garamond"/>
    </style:style>
    <style:style style:name="P296" style:parent-style-name="Standard" style:family="paragraph">
      <style:paragraph-properties fo:text-align="justify"/>
      <style:text-properties style:font-name-asian="Malgun Gothic" style:font-name-complex="Garamond"/>
    </style:style>
    <style:style style:name="P297" style:parent-style-name="Standard" style:family="paragraph">
      <style:paragraph-properties fo:text-align="justify"/>
      <style:text-properties style:font-name-asian="Malgun Gothic" style:font-name-complex="Garamond"/>
    </style:style>
    <style:style style:name="P298" style:parent-style-name="Standard" style:family="paragraph">
      <style:paragraph-properties fo:text-align="justify"/>
      <style:text-properties style:font-name="Malgun Gothic" style:font-name-asian="Malgun Gothic" style:font-name-complex="Lucida Sans Unicode" fo:color="#FF0000"/>
    </style:style>
    <style:style style:name="P299" style:parent-style-name="Standard" style:family="paragraph">
      <style:paragraph-properties fo:text-align="justify"/>
      <style:text-properties style:font-name-asian="Malgun Gothic" style:font-name-complex="Lucida Sans Unicode" fo:color="#000000"/>
    </style:style>
    <style:style style:name="P300" style:parent-style-name="Standard" style:family="paragraph">
      <style:paragraph-properties fo:text-align="justify"/>
      <style:text-properties style:font-name-asian="Malgun Gothic" style:font-name-complex="Lucida Sans Unicode" fo:color="#000000"/>
    </style:style>
    <style:style style:name="P301" style:parent-style-name="Standard" style:family="paragraph">
      <style:paragraph-properties fo:text-align="justify"/>
      <style:text-properties style:font-name-asian="Malgun Gothic" style:font-name-complex="Lucida Sans Unicode" fo:color="#000000"/>
    </style:style>
    <style:style style:name="P302" style:parent-style-name="Standard" style:family="paragraph">
      <style:paragraph-properties fo:text-align="justify"/>
      <style:text-properties style:font-name-asian="Malgun Gothic" style:font-name-complex="Lucida Sans Unicode" fo:color="#000000"/>
    </style:style>
    <style:style style:name="P303" style:parent-style-name="Standard" style:family="paragraph">
      <style:paragraph-properties fo:text-align="justify"/>
      <style:text-properties style:font-name-asian="Malgun Gothic" style:font-name-complex="Lucida Sans Unicode" fo:color="#000000"/>
    </style:style>
    <style:style style:name="P304" style:parent-style-name="Standard" style:family="paragraph">
      <style:paragraph-properties fo:text-align="justify"/>
      <style:text-properties style:font-name-asian="Malgun Gothic" style:font-name-complex="Lucida Sans Unicode" fo:font-weight="bold" style:font-weight-asian="bold" style:font-weight-complex="bold" fo:color="#000000"/>
    </style:style>
    <style:style style:name="P305" style:parent-style-name="Standard" style:family="paragraph">
      <style:paragraph-properties fo:text-align="justify"/>
      <style:text-properties style:font-name-asian="Malgun Gothic" style:font-name-complex="Lucida Sans Unicode" fo:font-weight="bold" style:font-weight-asian="bold" style:font-weight-complex="bold" fo:color="#000000"/>
    </style:style>
    <style:style style:name="P306" style:parent-style-name="Standard" style:family="paragraph">
      <style:paragraph-properties fo:text-align="justify"/>
      <style:text-properties style:font-name-asian="Malgun Gothic" style:font-name-complex="Lucida Sans Unicode" fo:color="#000000"/>
    </style:style>
    <style:style style:name="P307" style:parent-style-name="Standard" style:family="paragraph">
      <style:paragraph-properties fo:text-align="justify"/>
      <style:text-properties style:font-name-asian="Malgun Gothic" style:font-name-complex="Lucida Sans Unicode" fo:color="#000000"/>
    </style:style>
    <style:style style:name="P308" style:parent-style-name="Standard" style:family="paragraph">
      <style:paragraph-properties fo:text-align="justify"/>
    </style:style>
    <style:style style:name="T309" style:parent-style-name="Policepardéfaut" style:family="text">
      <style:text-properties style:font-name-asian="Malgun Gothic" style:font-name-complex="Lucida Sans Unicode" fo:color="#000000"/>
    </style:style>
    <style:style style:name="P310" style:parent-style-name="Standard" style:family="paragraph">
      <style:paragraph-properties fo:text-align="justify"/>
      <style:text-properties style:font-name-asian="Malgun Gothic" style:font-name-complex="Lucida Sans Unicode" fo:color="#000000"/>
    </style:style>
    <style:style style:name="P311" style:parent-style-name="Standard" style:family="paragraph">
      <style:paragraph-properties fo:text-align="justify"/>
      <style:text-properties style:font-name-asian="Malgun Gothic" style:font-name-complex="Times New Roman"/>
    </style:style>
    <style:style style:name="P312" style:parent-style-name="Standard" style:family="paragraph">
      <style:paragraph-properties fo:text-align="justify" fo:margin-top="0.0194in" fo:margin-bottom="0.0194in"/>
    </style:style>
    <style:style style:name="T313" style:parent-style-name="Policepardéfaut" style:family="text">
      <style:text-properties style:font-name-asian="Times New Roman" style:font-name-complex="Times New Roman" style:language-asian="fr" style:country-asian="FR"/>
    </style:style>
    <style:style style:name="T314"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15" style:parent-style-name="Policepardéfaut" style:family="text">
      <style:text-properties style:font-name-asian="Times New Roman" style:font-name-complex="Times New Roman" style:language-asian="fr" style:country-asian="FR"/>
    </style:style>
    <style:style style:name="P316" style:parent-style-name="Standard" style:family="paragraph">
      <style:paragraph-properties fo:text-align="justify" fo:margin-top="0.0194in" fo:margin-bottom="0.0194in"/>
    </style:style>
    <style:style style:name="T317" style:parent-style-name="Policepardéfaut" style:family="text">
      <style:text-properties style:font-name-asian="Times New Roman" style:font-name-complex="Times New Roman" style:language-asian="fr" style:country-asian="FR"/>
    </style:style>
    <style:style style:name="T318" style:parent-style-name="Policepardéfaut" style:family="text">
      <style:text-properties style:font-name-asian="Times New Roman" style:font-name-complex="Times New Roman" fo:background-color="#FFFF00" style:language-asian="fr" style:country-asian="FR"/>
    </style:style>
    <style:style style:name="T319" style:parent-style-name="Policepardéfaut" style:family="text">
      <style:text-properties style:font-name-asian="Times New Roman" style:font-name-complex="Times New Roman" fo:background-color="#FFFF00" style:text-underline-type="single" style:text-underline-style="solid" style:text-underline-width="auto" style:text-underline-mode="continuous" style:language-asian="fr" style:country-asian="FR"/>
    </style:style>
    <style:style style:name="T320" style:parent-style-name="Policepardéfaut" style:family="text">
      <style:text-properties style:font-name-asian="Times New Roman" style:font-name-complex="Times New Roman" fo:background-color="#FFFF00" style:language-asian="fr" style:country-asian="FR"/>
    </style:style>
    <style:style style:name="P321" style:parent-style-name="Standard" style:family="paragraph">
      <style:paragraph-properties fo:text-align="justify" fo:margin-top="0.0194in" fo:margin-bottom="0.0194in"/>
    </style:style>
    <style:style style:name="T322" style:parent-style-name="Policepardéfaut" style:family="text">
      <style:text-properties style:font-name-asian="Times New Roman" style:font-name-complex="Times New Roman" style:language-asian="fr" style:country-asian="FR"/>
    </style:style>
    <style:style style:name="T323"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24" style:parent-style-name="Policepardéfaut" style:family="text">
      <style:text-properties style:font-name-asian="Times New Roman" style:font-name-complex="Times New Roman" style:language-asian="fr" style:country-asian="FR"/>
    </style:style>
    <style:style style:name="T325"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26" style:parent-style-name="Policepardéfaut" style:family="text">
      <style:text-properties style:font-name-asian="Times New Roman" style:font-name-complex="Times New Roman" style:language-asian="fr" style:country-asian="FR"/>
    </style:style>
    <style:style style:name="T327"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28" style:parent-style-name="Policepardéfaut" style:family="text">
      <style:text-properties style:font-name-asian="Times New Roman" style:font-name-complex="Times New Roman" style:language-asian="fr" style:country-asian="FR"/>
    </style:style>
    <style:style style:name="T329"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30" style:parent-style-name="Policepardéfaut" style:family="text">
      <style:text-properties style:font-name-asian="Times New Roman" style:font-name-complex="Times New Roman" style:language-asian="fr" style:country-asian="FR"/>
    </style:style>
    <style:style style:name="T331"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32" style:parent-style-name="Policepardéfaut" style:family="text">
      <style:text-properties style:font-name-asian="Times New Roman" style:font-name-complex="Times New Roman" style:language-asian="fr" style:country-asian="FR"/>
    </style:style>
    <style:style style:name="T333"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34" style:parent-style-name="Policepardéfaut" style:family="text">
      <style:text-properties style:font-name-asian="Times New Roman" style:font-name-complex="Times New Roman" style:language-asian="fr" style:country-asian="FR"/>
    </style:style>
    <style:style style:name="T335"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36" style:parent-style-name="Policepardéfaut" style:family="text">
      <style:text-properties style:font-name-asian="Times New Roman" style:font-name-complex="Times New Roman" style:language-asian="fr" style:country-asian="FR"/>
    </style:style>
    <style:style style:name="T337"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38" style:parent-style-name="Policepardéfaut" style:family="text">
      <style:text-properties style:font-name-asian="Times New Roman" style:font-name-complex="Times New Roman" style:language-asian="fr" style:country-asian="FR"/>
    </style:style>
    <style:style style:name="T339"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40" style:parent-style-name="Policepardéfaut" style:family="text">
      <style:text-properties style:font-name-asian="Times New Roman" style:font-name-complex="Times New Roman" style:language-asian="fr" style:country-asian="FR"/>
    </style:style>
    <style:style style:name="T341"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42" style:parent-style-name="Policepardéfaut" style:family="text">
      <style:text-properties style:font-name-asian="Times New Roman" style:font-name-complex="Times New Roman" style:language-asian="fr" style:country-asian="FR"/>
    </style:style>
    <style:style style:name="T343"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44" style:parent-style-name="Policepardéfaut" style:family="text">
      <style:text-properties style:font-name-asian="Times New Roman" style:font-name-complex="Times New Roman" style:language-asian="fr" style:country-asian="FR"/>
    </style:style>
    <style:style style:name="T345"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346" style:parent-style-name="Policepardéfaut" style:family="text">
      <style:text-properties style:font-name-asian="Times New Roman" style:font-name-complex="Times New Roman" style:language-asian="fr" style:country-asian="FR"/>
    </style:style>
    <style:style style:name="P347" style:parent-style-name="Standard" style:family="paragraph">
      <style:paragraph-properties fo:text-align="justify" fo:margin-top="0.0194in" fo:margin-bottom="0.0194in"/>
      <style:text-properties style:font-name-asian="Times New Roman" style:font-name-complex="Times New Roman" fo:color="#FF3366" style:language-asian="fr" style:country-asian="FR"/>
    </style:style>
    <style:style style:name="P348" style:parent-style-name="Standard" style:family="paragraph">
      <style:paragraph-properties fo:text-align="justify"/>
    </style:style>
    <style:style style:name="T349" style:parent-style-name="Policepardéfaut" style:family="text">
      <style:text-properties style:font-name-asian="Malgun Gothic" style:font-name-complex="MS Gothic"/>
    </style:style>
    <style:style style:name="T350" style:parent-style-name="Policepardéfaut" style:family="text">
      <style:text-properties style:font-name-asian="Malgun Gothic" style:font-name-complex="MS Gothic" fo:font-weight="bold" style:font-weight-asian="bold"/>
    </style:style>
    <style:style style:name="P351" style:parent-style-name="Standard" style:family="paragraph">
      <style:paragraph-properties fo:text-align="justify" fo:margin-top="0.0194in" fo:margin-bottom="0.0194in"/>
      <style:text-properties style:font-name-asian="Malgun Gothic" style:font-name-complex="Times New Roman" style:language-asian="fr" style:country-asian="FR"/>
    </style:style>
    <style:style style:name="P352" style:parent-style-name="Standard" style:family="paragraph">
      <style:paragraph-properties fo:text-align="justify"/>
      <style:text-properties style:font-name-asian="Malgun Gothic" style:font-name-complex="Lucida Sans Unicode" fo:color="#000000"/>
    </style:style>
    <style:style style:name="P353" style:parent-style-name="Standard" style:family="paragraph">
      <style:paragraph-properties fo:text-align="justify"/>
      <style:text-properties style:font-name-asian="Malgun Gothic" style:font-name-complex="Lucida Sans Unicode" fo:color="#000000"/>
    </style:style>
    <style:style style:name="P354" style:parent-style-name="Standard" style:family="paragraph">
      <style:paragraph-properties fo:text-align="justify"/>
      <style:text-properties style:font-name-asian="Malgun Gothic" style:font-name-complex="Lucida Sans Unicode" fo:color="#000000"/>
    </style:style>
    <style:style style:name="P355" style:parent-style-name="Standard" style:family="paragraph">
      <style:paragraph-properties fo:text-align="justify"/>
      <style:text-properties style:font-name-asian="Malgun Gothic" style:font-name-complex="Lucida Sans Unicode" fo:color="#000000"/>
    </style:style>
    <style:style style:name="P356" style:parent-style-name="Standard" style:family="paragraph">
      <style:paragraph-properties fo:text-align="justify"/>
      <style:text-properties style:font-name-asian="Malgun Gothic" style:font-name-complex="Lucida Sans Unicode" fo:color="#000000"/>
    </style:style>
    <style:style style:name="P357" style:parent-style-name="Standard" style:family="paragraph">
      <style:paragraph-properties fo:text-align="justify"/>
    </style:style>
    <style:style style:name="T358" style:parent-style-name="Policepardéfaut" style:family="text">
      <style:text-properties style:font-name-asian="Malgun Gothic"/>
    </style:style>
    <style:style style:name="T359" style:parent-style-name="Policepardéfaut" style:family="text">
      <style:text-properties style:font-name-asian="Malgun Gothic" fo:font-style="italic" style:font-style-asian="italic"/>
    </style:style>
    <style:style style:name="T360" style:parent-style-name="Policepardéfaut" style:family="text">
      <style:text-properties style:font-name-asian="Malgun Gothic"/>
    </style:style>
    <style:style style:name="T361" style:parent-style-name="Policepardéfaut" style:family="text">
      <style:text-properties style:font-name-asian="Malgun Gothic" fo:font-style="italic" style:font-style-asian="italic"/>
    </style:style>
    <style:style style:name="T362" style:parent-style-name="Policepardéfaut" style:family="text">
      <style:text-properties style:font-name-asian="Malgun Gothic"/>
    </style:style>
    <style:style style:name="T363" style:parent-style-name="Policepardéfaut" style:family="text">
      <style:text-properties style:font-name-asian="Malgun Gothic" fo:font-style="italic" style:font-style-asian="italic"/>
    </style:style>
    <style:style style:name="T364" style:parent-style-name="Policepardéfaut" style:family="text">
      <style:text-properties style:font-name-asian="Malgun Gothic"/>
    </style:style>
    <style:style style:name="T365" style:parent-style-name="Policepardéfaut" style:family="text">
      <style:text-properties style:font-name-asian="Malgun Gothic" fo:font-style="italic" style:font-style-asian="italic"/>
    </style:style>
    <style:style style:name="T366" style:parent-style-name="Policepardéfaut" style:family="text">
      <style:text-properties style:font-name-asian="Malgun Gothic"/>
    </style:style>
    <style:style style:name="T367" style:parent-style-name="Policepardéfaut" style:family="text">
      <style:text-properties style:font-name-asian="Malgun Gothic"/>
    </style:style>
    <style:style style:name="T368" style:parent-style-name="Policepardéfaut" style:family="text">
      <style:text-properties style:font-name-asian="Malgun Gothic"/>
    </style:style>
    <style:style style:name="T369" style:parent-style-name="Policepardéfaut" style:family="text">
      <style:text-properties style:font-name-asian="Malgun Gothic"/>
    </style:style>
    <style:style style:name="T370" style:parent-style-name="Policepardéfaut" style:family="text">
      <style:text-properties style:font-name-asian="Malgun Gothic" fo:font-style="italic" style:font-style-asian="italic"/>
    </style:style>
    <style:style style:name="T371" style:parent-style-name="Policepardéfaut" style:family="text">
      <style:text-properties style:font-name-asian="Malgun Gothic"/>
    </style:style>
    <style:style style:name="P372" style:parent-style-name="Standard" style:family="paragraph">
      <style:paragraph-properties fo:text-align="justify"/>
    </style:style>
    <style:style style:name="T373" style:parent-style-name="Policepardéfaut" style:family="text">
      <style:text-properties style:font-name-asian="Malgun Gothic"/>
    </style:style>
    <style:style style:name="T374" style:parent-style-name="Policepardéfaut" style:family="text">
      <style:text-properties style:font-name-asian="Malgun Gothic" fo:font-style="italic" style:font-style-asian="italic"/>
    </style:style>
    <style:style style:name="T375" style:parent-style-name="Policepardéfaut" style:family="text">
      <style:text-properties style:font-name-asian="Malgun Gothic"/>
    </style:style>
    <style:style style:name="T376" style:parent-style-name="Policepardéfaut" style:family="text">
      <style:text-properties style:font-name-asian="Malgun Gothic" fo:font-style="italic" style:font-style-asian="italic"/>
    </style:style>
    <style:style style:name="T377" style:parent-style-name="Policepardéfaut" style:family="text">
      <style:text-properties style:font-name-asian="Malgun Gothic"/>
    </style:style>
    <style:style style:name="P378" style:parent-style-name="Standard" style:family="paragraph">
      <style:paragraph-properties fo:text-align="justify"/>
    </style:style>
    <style:style style:name="T379" style:parent-style-name="Policepardéfaut" style:family="text">
      <style:text-properties style:font-name-asian="Malgun Gothic"/>
    </style:style>
    <style:style style:name="T380" style:parent-style-name="Policepardéfaut" style:family="text">
      <style:text-properties style:font-name-asian="Malgun Gothic" fo:font-style="italic" style:font-style-asian="italic"/>
    </style:style>
    <style:style style:name="T381" style:parent-style-name="Policepardéfaut" style:family="text">
      <style:text-properties style:font-name-asian="Malgun Gothic"/>
    </style:style>
    <style:style style:name="T382" style:parent-style-name="Policepardéfaut" style:family="text">
      <style:text-properties style:font-name-asian="Malgun Gothic" fo:font-style="italic" style:font-style-asian="italic"/>
    </style:style>
    <style:style style:name="T383" style:parent-style-name="Policepardéfaut" style:family="text">
      <style:text-properties style:font-name-asian="Malgun Gothic"/>
    </style:style>
    <style:style style:name="P384" style:parent-style-name="Standard" style:family="paragraph">
      <style:paragraph-properties fo:text-align="justify"/>
    </style:style>
    <style:style style:name="T385" style:parent-style-name="Policepardéfaut" style:family="text">
      <style:text-properties style:font-name-asian="Malgun Gothic"/>
    </style:style>
    <style:style style:name="T386" style:parent-style-name="Policepardéfaut" style:family="text">
      <style:text-properties style:font-name-asian="Malgun Gothic" fo:font-style="italic" style:font-style-asian="italic"/>
    </style:style>
    <style:style style:name="P387" style:parent-style-name="Standard" style:family="paragraph">
      <style:paragraph-properties fo:text-align="justify"/>
      <style:text-properties style:font-name-asian="Malgun Gothic"/>
    </style:style>
    <style:style style:name="P388" style:parent-style-name="Standard" style:family="paragraph">
      <style:paragraph-properties fo:text-align="justify"/>
      <style:text-properties style:font-name-asian="Malgun Gothic"/>
    </style:style>
    <style:style style:name="P389" style:parent-style-name="Standard" style:family="paragraph">
      <style:paragraph-properties fo:text-align="justify"/>
    </style:style>
    <style:style style:name="T390" style:parent-style-name="Policepardéfaut" style:family="text">
      <style:text-properties style:font-name-asian="Malgun Gothic"/>
    </style:style>
    <style:style style:name="T391" style:parent-style-name="Policepardéfaut" style:family="text">
      <style:text-properties style:font-name-asian="Malgun Gothic" fo:font-style="italic" style:font-style-asian="italic"/>
    </style:style>
    <style:style style:name="T392" style:parent-style-name="Policepardéfaut" style:family="text">
      <style:text-properties style:font-name-asian="Malgun Gothic"/>
    </style:style>
    <style:style style:name="P393" style:parent-style-name="Standard" style:family="paragraph">
      <style:paragraph-properties fo:text-align="justify"/>
    </style:style>
    <style:style style:name="T394" style:parent-style-name="Policepardéfaut" style:family="text">
      <style:text-properties style:font-name-asian="Malgun Gothic"/>
    </style:style>
    <style:style style:name="T395" style:parent-style-name="Policepardéfaut" style:family="text">
      <style:text-properties style:font-name-asian="Malgun Gothic"/>
    </style:style>
    <style:style style:name="T396" style:parent-style-name="Policepardéfaut" style:family="text">
      <style:text-properties style:font-name-asian="Malgun Gothic" fo:font-style="italic" style:font-style-asian="italic"/>
    </style:style>
    <style:style style:name="T397" style:parent-style-name="Policepardéfaut" style:family="text">
      <style:text-properties style:font-name-asian="Malgun Gothic"/>
    </style:style>
    <style:style style:name="T398" style:parent-style-name="Policepardéfaut" style:family="text">
      <style:text-properties style:font-name-asian="Malgun Gothic" fo:font-style="italic" style:font-style-asian="italic"/>
    </style:style>
    <style:style style:name="T399" style:parent-style-name="Policepardéfaut" style:family="text">
      <style:text-properties style:font-name-asian="Malgun Gothic"/>
    </style:style>
    <style:style style:name="T400" style:parent-style-name="Policepardéfaut" style:family="text">
      <style:text-properties style:font-name-asian="Malgun Gothic" fo:font-style="italic" style:font-style-asian="italic"/>
    </style:style>
    <style:style style:name="T401" style:parent-style-name="Policepardéfaut" style:family="text">
      <style:text-properties style:font-name-asian="Malgun Gothic"/>
    </style:style>
    <style:style style:name="T402" style:parent-style-name="Policepardéfaut" style:family="text">
      <style:text-properties style:font-name-asian="Malgun Gothic" fo:font-style="italic" style:font-style-asian="italic"/>
    </style:style>
    <style:style style:name="T403" style:parent-style-name="Policepardéfaut" style:family="text">
      <style:text-properties style:font-name-asian="Malgun Gothic"/>
    </style:style>
    <style:style style:name="P404" style:parent-style-name="Standard" style:family="paragraph">
      <style:paragraph-properties fo:text-align="justify"/>
    </style:style>
    <style:style style:name="T405" style:parent-style-name="Policepardéfaut" style:family="text">
      <style:text-properties style:font-name-asian="Malgun Gothic" style:font-name-complex="Lucida Sans Unicode"/>
    </style:style>
    <style:style style:name="T406" style:parent-style-name="Policepardéfaut" style:family="text">
      <style:text-properties style:font-name-asian="Malgun Gothic" style:font-name-complex="Lucida Sans Unicode" fo:font-style="italic" style:font-style-asian="italic"/>
    </style:style>
    <style:style style:name="T407" style:parent-style-name="Policepardéfaut" style:family="text">
      <style:text-properties style:font-name-asian="Malgun Gothic" style:font-name-complex="Lucida Sans Unicode"/>
    </style:style>
    <style:style style:name="T408" style:parent-style-name="Policepardéfaut" style:family="text">
      <style:text-properties style:font-name-asian="Malgun Gothic" style:font-name-complex="Lucida Sans Unicode" fo:font-style="italic" style:font-style-asian="italic"/>
    </style:style>
    <style:style style:name="T409" style:parent-style-name="Policepardéfaut" style:family="text">
      <style:text-properties style:font-name-asian="Malgun Gothic" style:font-name-complex="Lucida Sans Unicode"/>
    </style:style>
    <style:style style:name="P410" style:parent-style-name="Standard" style:family="paragraph">
      <style:paragraph-properties fo:text-align="justify"/>
      <style:text-properties style:font-name-asian="Malgun Gothic" style:font-name-complex="Lucida Sans Unicode" fo:color="#000000"/>
    </style:style>
    <style:style style:name="P411" style:parent-style-name="Standard" style:family="paragraph">
      <style:paragraph-properties fo:text-align="justify"/>
      <style:text-properties style:font-name-asian="Malgun Gothic" style:font-name-complex="Lucida Sans Unicode" fo:color="#000000"/>
    </style:style>
    <style:style style:name="P412" style:parent-style-name="Standard" style:family="paragraph">
      <style:paragraph-properties fo:text-align="justify"/>
      <style:text-properties style:font-name-asian="Malgun Gothic" style:font-name-complex="Lucida Sans Unicode" fo:color="#000000"/>
    </style:style>
    <style:style style:name="P413" style:parent-style-name="Standard" style:family="paragraph">
      <style:paragraph-properties fo:text-align="justify"/>
      <style:text-properties style:font-name-asian="Malgun Gothic" style:font-name-complex="Lucida Sans Unicode" fo:color="#000000"/>
    </style:style>
    <style:style style:name="P414" style:parent-style-name="Standard" style:family="paragraph">
      <style:paragraph-properties fo:text-align="justify"/>
    </style:style>
    <style:style style:name="T415" style:parent-style-name="Policepardéfaut" style:family="text">
      <style:text-properties style:font-name-asian="Malgun Gothic" style:font-name-complex="MS Gothic"/>
    </style:style>
    <style:style style:name="T416" style:parent-style-name="Policepardéfaut" style:family="text">
      <style:text-properties style:font-name-asian="Malgun Gothic" style:font-name-complex="OpenSymbol"/>
    </style:style>
    <style:style style:name="T417" style:parent-style-name="Policepardéfaut" style:family="text">
      <style:text-properties style:font-name-asian="Malgun Gothic" style:font-name-complex="TimesNewRomanPS-BoldMT" fo:font-weight="bold" style:font-weight-asian="bold" style:font-weight-complex="bold"/>
    </style:style>
    <style:style style:name="T418" style:parent-style-name="Policepardéfaut" style:family="text">
      <style:text-properties style:font-name-asian="Malgun Gothic" style:font-name-complex="TimesNewRomanPSMT"/>
    </style:style>
    <style:style style:name="P419" style:parent-style-name="Standard" style:family="paragraph">
      <style:paragraph-properties fo:text-align="justify"/>
      <style:text-properties style:font-name-asian="Malgun Gothic" style:font-name-complex="ArialMT"/>
    </style:style>
    <style:style style:name="P420" style:parent-style-name="Standard" style:family="paragraph">
      <style:paragraph-properties fo:text-align="justify"/>
      <style:text-properties style:font-name-asian="Malgun Gothic" style:font-name-complex="TimesNewRomanPS-BoldMT" style:font-weight-complex="bold"/>
    </style:style>
    <style:style style:name="P421" style:parent-style-name="Standard" style:family="paragraph">
      <style:paragraph-properties fo:text-align="justify"/>
    </style:style>
    <style:style style:name="T422" style:parent-style-name="Policepardéfaut" style:family="text">
      <style:text-properties style:font-name-asian="Malgun Gothic" style:font-name-complex="TimesNewRomanPSMT"/>
    </style:style>
    <style:style style:name="T423" style:parent-style-name="Policepardéfaut" style:family="text">
      <style:text-properties style:font-name-asian="Malgun Gothic" style:font-name-complex="ArialMT"/>
    </style:style>
    <style:style style:name="P424" style:parent-style-name="Standard" style:family="paragraph">
      <style:paragraph-properties fo:text-align="justify"/>
    </style:style>
    <style:style style:name="T425" style:parent-style-name="Policepardéfaut" style:family="text">
      <style:text-properties style:font-name-asian="Malgun Gothic" style:font-name-complex="OpenSymbol"/>
    </style:style>
    <style:style style:name="T426" style:parent-style-name="Policepardéfaut" style:family="text">
      <style:text-properties style:font-name-asian="Malgun Gothic" style:font-name-complex="ArialMT"/>
    </style:style>
    <style:style style:name="T427" style:parent-style-name="Policepardéfaut" style:family="text">
      <style:text-properties style:font-name-asian="Malgun Gothic" style:font-name-complex="ArialMT"/>
    </style:style>
    <style:style style:name="P428" style:parent-style-name="Standard" style:family="paragraph">
      <style:paragraph-properties fo:text-align="justify"/>
    </style:style>
    <style:style style:name="T429" style:parent-style-name="Policepardéfaut" style:family="text">
      <style:text-properties style:font-name-asian="Malgun Gothic" style:font-name-complex="OpenSymbol"/>
    </style:style>
    <style:style style:name="T430" style:parent-style-name="Policepardéfaut" style:family="text">
      <style:text-properties style:font-name-asian="Malgun Gothic" style:font-name-complex="ArialMT"/>
    </style:style>
    <style:style style:name="T431" style:parent-style-name="Policepardéfaut" style:family="text">
      <style:text-properties style:font-name-asian="Malgun Gothic" style:font-name-complex="TimesNewRomanPSMT"/>
    </style:style>
    <style:style style:name="T432" style:parent-style-name="Policepardéfaut" style:family="text">
      <style:text-properties style:font-name-asian="Malgun Gothic" style:font-name-complex="ArialMT"/>
    </style:style>
    <style:style style:name="P433" style:parent-style-name="Standard" style:family="paragraph">
      <style:paragraph-properties fo:text-align="justify"/>
      <style:text-properties style:font-name-asian="Malgun Gothic" style:font-name-complex="ArialMT"/>
    </style:style>
    <style:style style:name="P434" style:parent-style-name="Standard" style:family="paragraph">
      <style:paragraph-properties fo:text-align="justify"/>
    </style:style>
    <style:style style:name="T435" style:parent-style-name="Policepardéfaut" style:family="text">
      <style:text-properties style:font-name-asian="Malgun Gothic" style:font-name-complex="ArialMT"/>
    </style:style>
    <style:style style:name="T436" style:parent-style-name="Policepardéfaut" style:family="text">
      <style:text-properties style:font-name-asian="Malgun Gothic" style:font-name-complex="Arial-BoldMT" fo:font-weight="bold" style:font-weight-asian="bold" style:font-weight-complex="bold"/>
    </style:style>
    <style:style style:name="P437" style:parent-style-name="Standard" style:family="paragraph">
      <style:paragraph-properties fo:text-align="justify"/>
      <style:text-properties style:font-name-asian="Malgun Gothic" style:font-name-complex="Arial-BoldMT" fo:font-weight="bold" style:font-weight-asian="bold" style:font-weight-complex="bold"/>
    </style:style>
    <style:style style:name="P438" style:parent-style-name="Standard" style:family="paragraph">
      <style:paragraph-properties fo:text-align="justify"/>
    </style:style>
    <style:style style:name="T439" style:parent-style-name="Policepardéfaut" style:family="text">
      <style:text-properties style:font-name-asian="Malgun Gothic" style:font-name-complex="TimesNewRomanPSMT"/>
    </style:style>
    <style:style style:name="T440" style:parent-style-name="Policepardéfaut" style:family="text">
      <style:text-properties style:font-name-asian="Malgun Gothic" style:font-name-complex="Arial-BoldMT" fo:font-weight="bold" style:font-weight-asian="bold" style:font-weight-complex="bold"/>
    </style:style>
    <style:style style:name="T441" style:parent-style-name="Policepardéfaut" style:family="text">
      <style:text-properties style:font-name-asian="Malgun Gothic" style:font-name-complex="ArialMT"/>
    </style:style>
    <style:style style:name="P442" style:parent-style-name="Standard" style:family="paragraph">
      <style:paragraph-properties fo:text-align="justify"/>
      <style:text-properties style:font-name-asian="Malgun Gothic" style:font-name-complex="ArialMT"/>
    </style:style>
    <style:style style:name="P443" style:parent-style-name="Standard" style:family="paragraph">
      <style:paragraph-properties fo:text-align="justify"/>
    </style:style>
    <style:style style:name="T444" style:parent-style-name="Policepardéfaut" style:family="text">
      <style:text-properties style:font-name-asian="Malgun Gothic" style:font-name-complex="ArialMT"/>
    </style:style>
    <style:style style:name="T445" style:parent-style-name="Policepardéfaut" style:family="text">
      <style:text-properties style:font-name-asian="Malgun Gothic" style:font-name-complex="Arial-BoldMT" fo:font-weight="bold" style:font-weight-asian="bold" style:font-weight-complex="bold"/>
    </style:style>
    <style:style style:name="T446" style:parent-style-name="Policepardéfaut" style:family="text">
      <style:text-properties style:font-name-asian="Malgun Gothic" style:font-name-complex="ArialMT"/>
    </style:style>
    <style:style style:name="P447" style:parent-style-name="Standard" style:family="paragraph">
      <style:paragraph-properties fo:text-align="justify"/>
    </style:style>
    <style:style style:name="T448" style:parent-style-name="Policepardéfaut" style:family="text">
      <style:text-properties style:font-name-asian="Malgun Gothic" style:font-name-complex="ArialMT"/>
    </style:style>
    <style:style style:name="T449" style:parent-style-name="Policepardéfaut" style:family="text">
      <style:text-properties style:font-name-asian="Malgun Gothic" style:font-name-complex="Arial-BoldMT" fo:font-weight="bold" style:font-weight-asian="bold" style:font-weight-complex="bold"/>
    </style:style>
    <style:style style:name="T450" style:parent-style-name="Policepardéfaut" style:family="text">
      <style:text-properties style:font-name-asian="Malgun Gothic" style:font-name-complex="ArialMT"/>
    </style:style>
    <style:style style:name="T451" style:parent-style-name="Policepardéfaut" style:family="text">
      <style:text-properties style:font-name-asian="Malgun Gothic" style:font-name-complex="Arial-BoldMT" fo:font-weight="bold" style:font-weight-asian="bold" style:font-weight-complex="bold"/>
    </style:style>
    <style:style style:name="T452" style:parent-style-name="Policepardéfaut" style:family="text">
      <style:text-properties style:font-name-asian="Malgun Gothic" style:font-name-complex="ArialMT"/>
    </style:style>
    <style:style style:name="T453" style:parent-style-name="Policepardéfaut" style:family="text">
      <style:text-properties style:font-name-asian="Malgun Gothic" style:font-name-complex="Arial-BoldMT" fo:font-weight="bold" style:font-weight-asian="bold" style:font-weight-complex="bold"/>
    </style:style>
    <style:style style:name="T454" style:parent-style-name="Policepardéfaut" style:family="text">
      <style:text-properties style:font-name-asian="Malgun Gothic" style:font-name-complex="ArialMT"/>
    </style:style>
    <style:style style:name="T455" style:parent-style-name="Policepardéfaut" style:family="text">
      <style:text-properties style:font-name="Malgun Gothic" style:font-name-asian="Malgun Gothic" style:font-name-complex="ArialMT"/>
    </style:style>
    <style:style style:name="P456" style:parent-style-name="Standard" style:family="paragraph">
      <style:paragraph-properties fo:text-align="justify"/>
      <style:text-properties style:font-name-asian="Malgun Gothic" style:font-name-complex="ArialMT"/>
    </style:style>
    <style:style style:name="P457" style:parent-style-name="Standard" style:family="paragraph">
      <style:paragraph-properties fo:text-align="justify"/>
    </style:style>
    <style:style style:name="T458" style:parent-style-name="Policepardéfaut" style:family="text">
      <style:text-properties style:font-name-asian="Malgun Gothic" style:font-name-complex="MS Gothic"/>
    </style:style>
    <style:style style:name="T459" style:parent-style-name="Policepardéfaut" style:family="text">
      <style:text-properties style:font-name-asian="Malgun Gothic" style:font-name-complex="OpenSymbol"/>
    </style:style>
    <style:style style:name="T460" style:parent-style-name="Policepardéfaut" style:family="text">
      <style:text-properties style:font-name-asian="Malgun Gothic" style:font-name-complex="TimesNewRomanPSMT"/>
    </style:style>
    <style:style style:name="P461" style:parent-style-name="Standard" style:family="paragraph">
      <style:paragraph-properties fo:text-align="justify"/>
    </style:style>
    <style:style style:name="T462" style:parent-style-name="Policepardéfaut" style:family="text">
      <style:text-properties style:font-name-asian="Malgun Gothic" style:font-name-complex="OpenSymbol"/>
    </style:style>
    <style:style style:name="T463" style:parent-style-name="Policepardéfaut" style:family="text">
      <style:text-properties style:font-name-asian="Malgun Gothic" style:font-name-complex="TimesNewRomanPSMT"/>
    </style:style>
    <style:style style:name="P464" style:parent-style-name="Standard" style:family="paragraph">
      <style:paragraph-properties fo:text-align="justify"/>
    </style:style>
    <style:style style:name="T465" style:parent-style-name="Policepardéfaut" style:family="text">
      <style:text-properties style:font-name-asian="Malgun Gothic" style:font-name-complex="OpenSymbol"/>
    </style:style>
    <style:style style:name="T466" style:parent-style-name="Policepardéfaut" style:family="text">
      <style:text-properties style:font-name-asian="Malgun Gothic" style:font-name-complex="TimesNewRomanPSMT"/>
    </style:style>
    <style:style style:name="P467" style:parent-style-name="Standard" style:family="paragraph">
      <style:paragraph-properties fo:text-align="justify"/>
    </style:style>
    <style:style style:name="T468" style:parent-style-name="Policepardéfaut" style:family="text">
      <style:text-properties style:font-name-asian="Malgun Gothic" style:font-name-complex="OpenSymbol"/>
    </style:style>
    <style:style style:name="T469" style:parent-style-name="Policepardéfaut" style:family="text">
      <style:text-properties style:font-name-asian="Malgun Gothic" style:font-name-complex="TimesNewRomanPSMT"/>
    </style:style>
    <style:style style:name="P470" style:parent-style-name="Standard" style:family="paragraph">
      <style:paragraph-properties fo:text-align="justify"/>
    </style:style>
    <style:style style:name="T471" style:parent-style-name="Policepardéfaut" style:family="text">
      <style:text-properties style:font-name-asian="Malgun Gothic" style:font-name-complex="TimesNewRomanPSMT"/>
    </style:style>
    <style:style style:name="T472" style:parent-style-name="Policepardéfaut" style:family="text">
      <style:text-properties style:font-name-asian="Malgun Gothic" style:font-name-complex="ArialMT"/>
    </style:style>
    <style:style style:name="T473" style:parent-style-name="Policepardéfaut" style:family="text">
      <style:text-properties style:font-name-asian="Malgun Gothic" style:font-name-complex="TimesNewRomanPSMT"/>
    </style:style>
    <style:style style:name="P474" style:parent-style-name="Standard" style:family="paragraph">
      <style:paragraph-properties fo:text-align="justify"/>
    </style:style>
    <style:style style:name="T475" style:parent-style-name="Policepardéfaut" style:family="text">
      <style:text-properties style:font-name-asian="Malgun Gothic" style:font-name-complex="TimesNewRomanPSMT"/>
    </style:style>
    <style:style style:name="T476" style:parent-style-name="Policepardéfaut" style:family="text">
      <style:text-properties style:font-name="Malgun Gothic" style:font-name-asian="Malgun Gothic" style:font-name-complex="TimesNewRomanPSMT"/>
    </style:style>
    <style:style style:name="P477" style:parent-style-name="Standard" style:family="paragraph">
      <style:paragraph-properties fo:text-align="justify"/>
      <style:text-properties style:font-name="Malgun Gothic" style:font-name-asian="Malgun Gothic" style:font-name-complex="TimesNewRomanPSMT"/>
    </style:style>
    <style:style style:name="P478" style:parent-style-name="Standard" style:family="paragraph">
      <style:paragraph-properties fo:text-align="justify"/>
      <style:text-properties style:font-name-asian="Malgun Gothic" style:font-name-complex="TimesNewRomanPSMT"/>
    </style:style>
    <style:style style:name="P479" style:parent-style-name="Standard" style:family="paragraph">
      <style:paragraph-properties fo:text-align="justify"/>
      <style:text-properties style:font-name-asian="Malgun Gothic" style:font-name-complex="TimesNewRomanPSMT"/>
    </style:style>
    <style:style style:name="P480" style:parent-style-name="Standard" style:family="paragraph">
      <style:paragraph-properties fo:text-align="justify" fo:margin-top="0.0194in" fo:margin-bottom="0.0194in"/>
    </style:style>
    <style:style style:name="T481" style:parent-style-name="Policepardéfaut" style:family="text">
      <style:text-properties style:font-name-asian="Times New Roman" style:font-name-complex="Times New Roman" style:language-asian="fr" style:country-asian="FR"/>
    </style:style>
    <style:style style:name="T482"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83" style:parent-style-name="Policepardéfaut" style:family="text">
      <style:text-properties style:font-name-asian="Times New Roman" style:font-name-complex="Times New Roman" style:language-asian="fr" style:country-asian="FR"/>
    </style:style>
    <style:style style:name="T484"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85" style:parent-style-name="Policepardéfaut" style:family="text">
      <style:text-properties style:font-name-asian="Times New Roman" style:font-name-complex="Times New Roman" style:language-asian="fr" style:country-asian="FR"/>
    </style:style>
    <style:style style:name="T486"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87" style:parent-style-name="Policepardéfaut" style:family="text">
      <style:text-properties style:font-name-asian="Times New Roman" style:font-name-complex="Times New Roman" style:language-asian="fr" style:country-asian="FR"/>
    </style:style>
    <style:style style:name="T488"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89" style:parent-style-name="Policepardéfaut" style:family="text">
      <style:text-properties style:font-name-asian="Times New Roman" style:font-name-complex="Times New Roman" style:language-asian="fr" style:country-asian="FR"/>
    </style:style>
    <style:style style:name="T490"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91" style:parent-style-name="Policepardéfaut" style:family="text">
      <style:text-properties style:font-name-asian="Times New Roman" style:font-name-complex="Times New Roman" style:language-asian="fr" style:country-asian="FR"/>
    </style:style>
    <style:style style:name="T492"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93" style:parent-style-name="Policepardéfaut" style:family="text">
      <style:text-properties style:font-name-asian="Times New Roman" style:font-name-complex="Times New Roman" style:language-asian="fr" style:country-asian="FR"/>
    </style:style>
    <style:style style:name="T494" style:parent-style-name="Policepardéfaut" style:family="text">
      <style:text-properties style:font-name-asian="Times New Roman" style:font-name-complex="Times New Roman" style:text-underline-type="single" style:text-underline-style="solid" style:text-underline-width="auto" style:text-underline-mode="continuous" style:language-asian="fr" style:country-asian="FR"/>
    </style:style>
    <style:style style:name="T495" style:parent-style-name="Policepardéfaut" style:family="text">
      <style:text-properties style:font-name-asian="Times New Roman" style:font-name-complex="Times New Roman" style:language-asian="fr" style:country-asian="FR"/>
    </style:style>
    <style:style style:name="P496" style:parent-style-name="Textbody" style:family="paragraph">
      <style:paragraph-properties fo:text-align="justify"/>
      <style:text-properties style:font-name-asian="Malgun Gothic"/>
    </style:style>
    <style:style style:name="P497" style:parent-style-name="Textbody" style:family="paragraph">
      <style:paragraph-properties fo:text-align="justify"/>
      <style:text-properties style:font-name-asian="Malgun Gothic"/>
    </style:style>
    <style:style style:name="P498" style:parent-style-name="Standard" style:family="paragraph">
      <style:paragraph-properties fo:text-align="justify"/>
      <style:text-properties style:font-name-asian="Malgun Gothic" style:font-name-complex="Times New Roman"/>
    </style:style>
    <style:style style:name="P499" style:parent-style-name="Standard" style:family="paragraph">
      <style:paragraph-properties fo:text-align="justify"/>
      <style:text-properties style:font-name-asian="Malgun Gothic" style:font-name-complex="Times New Roman"/>
    </style:style>
    <style:style style:name="P500" style:parent-style-name="Standard" style:family="paragraph">
      <style:paragraph-properties fo:text-align="justify"/>
      <style:text-properties style:font-name-asian="Malgun Gothic" style:font-name-complex="Times New Roman"/>
    </style:style>
    <style:style style:name="P501" style:parent-style-name="Standard" style:family="paragraph">
      <style:paragraph-properties fo:text-align="justify"/>
      <style:text-properties style:font-name-asian="Malgun Gothic" style:font-name-complex="Times New Roman" fo:color="#000000"/>
    </style:style>
    <style:style style:name="P502" style:parent-style-name="Standard" style:family="paragraph">
      <style:paragraph-properties fo:text-align="justify"/>
      <style:text-properties style:font-name-asian="Malgun Gothic" style:font-name-complex="Times New Roman" fo:color="#000000"/>
    </style:style>
    <style:style style:name="P503" style:parent-style-name="Standard" style:family="paragraph">
      <style:paragraph-properties fo:text-align="justify"/>
      <style:text-properties style:font-name-asian="Malgun Gothic" style:font-name-complex="Times New Roman" fo:color="#000000"/>
    </style:style>
    <style:style style:name="P504" style:parent-style-name="Standard" style:family="paragraph">
      <style:paragraph-properties fo:text-align="justify"/>
      <style:text-properties style:font-name-asian="Malgun Gothic" style:font-name-complex="Times New Roman" fo:color="#000000"/>
    </style:style>
    <style:style style:name="P505" style:parent-style-name="Standard" style:family="paragraph">
      <style:paragraph-properties fo:text-align="justify"/>
      <style:text-properties style:font-name-asian="Malgun Gothic" style:font-name-complex="Times New Roman" fo:color="#000000"/>
    </style:style>
    <style:style style:name="P506" style:parent-style-name="Standard" style:family="paragraph">
      <style:paragraph-properties fo:text-align="justify"/>
      <style:text-properties style:font-name-asian="Malgun Gothic" style:font-name-complex="Times New Roman" fo:color="#000000"/>
    </style:style>
    <style:style style:name="P507" style:parent-style-name="Standard" style:family="paragraph">
      <style:paragraph-properties fo:text-align="justify"/>
      <style:text-properties style:font-name-asian="Malgun Gothic" style:font-name-complex="Times New Roman" fo:color="#000000"/>
    </style:style>
    <style:style style:name="P508" style:parent-style-name="Standard" style:family="paragraph">
      <style:paragraph-properties fo:text-align="justify"/>
      <style:text-properties style:font-name-asian="Malgun Gothic" style:font-name-complex="Times New Roman" fo:color="#000000"/>
    </style:style>
    <style:style style:name="P509" style:parent-style-name="Standard" style:family="paragraph">
      <style:paragraph-properties fo:text-align="justify"/>
      <style:text-properties style:font-name-asian="Malgun Gothic" style:font-name-complex="Times New Roman" fo:color="#000000"/>
    </style:style>
    <style:style style:name="P510" style:parent-style-name="Standard" style:family="paragraph">
      <style:paragraph-properties fo:text-align="justify"/>
      <style:text-properties style:font-name-asian="Malgun Gothic" style:font-name-complex="Times New Roman" fo:color="#FF3366"/>
    </style:style>
    <style:style style:name="P511" style:parent-style-name="Standard" style:family="paragraph">
      <style:paragraph-properties fo:text-align="justify"/>
      <style:text-properties style:font-name-asian="Malgun Gothic" style:font-name-complex="Times New Roman" fo:color="#000000"/>
    </style:style>
    <style:style style:name="P512" style:parent-style-name="Standard" style:family="paragraph">
      <style:paragraph-properties fo:text-align="justify"/>
    </style:style>
    <style:style style:name="T513" style:parent-style-name="Policepardéfaut" style:family="text">
      <style:text-properties style:font-name-asian="Malgun Gothic" style:font-name-complex="Times New Roman"/>
    </style:style>
    <style:style style:name="T514" style:parent-style-name="Policepardéfaut" style:family="text">
      <style:text-properties style:font-name-asian="Malgun Gothic" style:font-name-complex="Times New Roman" fo:font-style="italic" style:font-style-asian="italic"/>
    </style:style>
    <style:style style:name="T515" style:parent-style-name="Policepardéfaut" style:family="text">
      <style:text-properties style:font-name-asian="Malgun Gothic" style:font-name-complex="Times New Roman"/>
    </style:style>
    <style:style style:name="P516" style:parent-style-name="Standard" style:family="paragraph">
      <style:paragraph-properties fo:text-align="justify"/>
    </style:style>
    <style:style style:name="T517" style:parent-style-name="Policepardéfaut" style:family="text">
      <style:text-properties style:font-name-asian="Malgun Gothic" style:font-name-complex="Times New Roman"/>
    </style:style>
    <style:style style:name="T518" style:parent-style-name="Policepardéfaut" style:family="text">
      <style:text-properties style:font-name-asian="Malgun Gothic" style:font-name-complex="Times New Roman" fo:font-style="italic" style:font-style-asian="italic"/>
    </style:style>
    <style:style style:name="T519" style:parent-style-name="Policepardéfaut" style:family="text">
      <style:text-properties style:font-name-asian="Malgun Gothic" style:font-name-complex="Times New Roman"/>
    </style:style>
    <style:style style:name="T520" style:parent-style-name="Policepardéfaut" style:family="text">
      <style:text-properties style:font-name-asian="Malgun Gothic" style:font-name-complex="Times New Roman" fo:font-style="italic" style:font-style-asian="italic"/>
    </style:style>
    <style:style style:name="T521" style:parent-style-name="Policepardéfaut" style:family="text">
      <style:text-properties style:font-name-asian="Malgun Gothic" style:font-name-complex="Times New Roman"/>
    </style:style>
    <style:style style:name="P522" style:parent-style-name="Standard" style:family="paragraph">
      <style:paragraph-properties fo:text-align="justify"/>
    </style:style>
    <style:style style:name="T523" style:parent-style-name="Policepardéfaut" style:family="text">
      <style:text-properties style:font-name-asian="Malgun Gothic" style:font-name-complex="Times New Roman"/>
    </style:style>
    <style:style style:name="T524" style:parent-style-name="Policepardéfaut" style:family="text">
      <style:text-properties style:font-name-asian="Malgun Gothic" style:font-name-complex="Times New Roman" fo:font-style="italic" style:font-style-asian="italic"/>
    </style:style>
    <style:style style:name="T525" style:parent-style-name="Policepardéfaut" style:family="text">
      <style:text-properties style:font-name-asian="Malgun Gothic" style:font-name-complex="Times New Roman"/>
    </style:style>
    <style:style style:name="P526" style:parent-style-name="Standard" style:family="paragraph">
      <style:paragraph-properties fo:text-align="justify"/>
      <style:text-properties style:font-name-asian="Malgun Gothic" style:font-name-complex="TimesNewRomanPSMT"/>
    </style:style>
    <style:style style:name="P527" style:parent-style-name="Standard" style:family="paragraph">
      <style:paragraph-properties fo:text-align="justify"/>
      <style:text-properties style:font-name-asian="Malgun Gothic" style:font-name-complex="TimesNewRomanPSMT"/>
    </style:style>
    <style:style style:name="P528" style:parent-style-name="Standard" style:list-style-name="LFO4" style:family="paragraph">
      <style:paragraph-properties fo:text-align="justify"/>
    </style:style>
    <style:style style:name="T529" style:parent-style-name="Policepardéfaut" style:family="text">
      <style:text-properties style:font-name-asian="Malgun Gothic" style:font-name-complex="TimesNewRomanPSMT"/>
    </style:style>
    <style:style style:name="T530" style:parent-style-name="Policepardéfaut" style:family="text">
      <style:text-properties style:font-name-asian="Malgun Gothic" style:font-name-complex="TimesNewRomanPSMT" fo:font-style="italic" style:font-style-asian="italic"/>
    </style:style>
    <style:style style:name="T531" style:parent-style-name="Policepardéfaut" style:family="text">
      <style:text-properties style:font-name-asian="Malgun Gothic" style:font-name-complex="TimesNewRomanPSMT"/>
    </style:style>
    <style:style style:name="T532" style:parent-style-name="Policepardéfaut" style:family="text">
      <style:text-properties style:font-name-asian="Malgun Gothic" style:font-name-complex="TimesNewRomanPSMT" fo:font-style="italic" style:font-style-asian="italic"/>
    </style:style>
    <style:style style:name="T533" style:parent-style-name="Policepardéfaut" style:family="text">
      <style:text-properties style:font-name-asian="Malgun Gothic" style:font-name-complex="TimesNewRomanPSMT"/>
    </style:style>
    <style:style style:name="T534" style:parent-style-name="Policepardéfaut" style:family="text">
      <style:text-properties style:font-name-asian="Malgun Gothic" style:font-name-complex="TimesNewRomanPSMT" fo:font-style="italic" style:font-style-asian="italic"/>
    </style:style>
    <style:style style:name="T535" style:parent-style-name="Policepardéfaut" style:family="text">
      <style:text-properties style:font-name-asian="Malgun Gothic" style:font-name-complex="TimesNewRomanPSMT"/>
    </style:style>
    <style:style style:name="T536" style:parent-style-name="Policepardéfaut" style:family="text">
      <style:text-properties style:font-name-asian="Malgun Gothic" style:font-name-complex="TimesNewRomanPSMT" fo:font-style="italic" style:font-style-asian="italic"/>
    </style:style>
    <style:style style:name="T537" style:parent-style-name="Policepardéfaut" style:family="text">
      <style:text-properties style:font-name-asian="Malgun Gothic" style:font-name-complex="TimesNewRomanPSMT"/>
    </style:style>
    <style:style style:name="P538" style:parent-style-name="Standard" style:family="paragraph">
      <style:paragraph-properties fo:text-align="justify"/>
      <style:text-properties style:font-name-asian="Malgun Gothic" style:font-name-complex="TimesNewRomanPSMT" fo:color="#000000"/>
    </style:style>
    <style:style style:name="P539" style:parent-style-name="Standard" style:family="paragraph">
      <style:paragraph-properties fo:text-align="justify"/>
      <style:text-properties style:font-name-asian="Malgun Gothic" style:font-name-complex="TimesNewRomanPSMT" fo:color="#000000"/>
    </style:style>
    <style:style style:name="P540" style:parent-style-name="Standard" style:family="paragraph">
      <style:paragraph-properties fo:text-align="justify"/>
      <style:text-properties style:font-name-asian="Malgun Gothic" style:font-name-complex="TimesNewRomanPSMT" fo:color="#000000"/>
    </style:style>
    <style:style style:name="P541" style:parent-style-name="Standard" style:family="paragraph">
      <style:paragraph-properties fo:text-align="justify"/>
      <style:text-properties style:font-name-asian="Malgun Gothic" style:font-name-complex="TimesNewRomanPSMT" fo:color="#000000"/>
    </style:style>
    <style:style style:name="P542" style:parent-style-name="Standard" style:family="paragraph">
      <style:paragraph-properties fo:text-align="justify"/>
      <style:text-properties style:font-name-asian="Malgun Gothic" style:font-name-complex="TimesNewRomanPSMT" fo:color="#000000"/>
    </style:style>
    <style:style style:name="P543" style:parent-style-name="Standard" style:family="paragraph">
      <style:paragraph-properties fo:text-align="justify"/>
    </style:style>
    <style:style style:name="T544" style:parent-style-name="Policepardéfaut" style:family="text">
      <style:text-properties style:font-name-asian="Malgun Gothic" style:font-name-complex="TimesNewRomanPSMT"/>
    </style:style>
    <style:style style:name="T545" style:parent-style-name="Policepardéfaut" style:family="text">
      <style:text-properties style:font-name-asian="Malgun Gothic" style:font-name-complex="TimesNewRomanPSMT" fo:font-weight="bold" style:font-weight-asian="bold" style:font-weight-complex="bold"/>
    </style:style>
    <style:style style:name="P546"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47" style:parent-style-name="Paragraphedeliste" style:family="paragraph">
      <style:paragraph-properties fo:widows="2" fo:orphans="2" fo:text-align="justify" style:vertical-align="auto" fo:margin-bottom="0.1388in" fo:line-height="115%"/>
      <style:text-properties fo:hyphenate="true"/>
    </style:style>
    <style:style style:name="T548" style:parent-style-name="Policepardéfaut" style:family="text">
      <style:text-properties style:font-name-asian="Malgun Gothic" style:font-name-complex="Times New Roman" fo:font-weight="bold" style:font-weight-asian="bold"/>
    </style:style>
    <style:style style:name="T549" style:parent-style-name="Policepardéfaut" style:family="text">
      <style:text-properties style:font-name-asian="Malgun Gothic" style:font-name-complex="Times New Roman"/>
    </style:style>
    <style:style style:name="P550" style:parent-style-name="Paragraphedeliste" style:family="paragraph">
      <style:paragraph-properties fo:widows="2" fo:orphans="2" fo:text-align="justify" style:vertical-align="auto" fo:margin-bottom="0.1388in" fo:line-height="115%"/>
      <style:text-properties fo:hyphenate="true"/>
    </style:style>
    <style:style style:name="T551" style:parent-style-name="Policepardéfaut" style:family="text">
      <style:text-properties style:font-name-asian="Malgun Gothic" style:font-name-complex="Times New Roman"/>
    </style:style>
    <style:style style:name="T552" style:parent-style-name="Policepardéfaut" style:family="text">
      <style:text-properties style:font-name-asian="Malgun Gothic" style:font-name-complex="Times New Roman"/>
    </style:style>
    <style:style style:name="T553" style:parent-style-name="Policepardéfaut" style:family="text">
      <style:text-properties style:font-name-asian="Malgun Gothic" style:font-name-complex="Times New Roman"/>
    </style:style>
    <style:style style:name="T554" style:parent-style-name="Policepardéfaut" style:family="text">
      <style:text-properties style:font-name-asian="Malgun Gothic" style:font-name-complex="Times New Roman"/>
    </style:style>
    <style:style style:name="T555" style:parent-style-name="Policepardéfaut" style:family="text">
      <style:text-properties style:font-name-asian="Malgun Gothic" style:font-name-complex="Times New Roman"/>
    </style:style>
    <style:style style:name="T556" style:parent-style-name="Policepardéfaut" style:family="text">
      <style:text-properties style:font-name-asian="Malgun Gothic" style:font-name-complex="Times New Roman" fo:font-style="italic" style:font-style-asian="italic"/>
    </style:style>
    <style:style style:name="T557" style:parent-style-name="Policepardéfaut" style:family="text">
      <style:text-properties style:font-name-asian="Malgun Gothic" style:font-name-complex="Times New Roman"/>
    </style:style>
    <style:style style:name="T558" style:parent-style-name="Policepardéfaut" style:family="text">
      <style:text-properties style:font-name-asian="Malgun Gothic" style:font-name-complex="Times New Roman" fo:font-style="italic" style:font-style-asian="italic"/>
    </style:style>
    <style:style style:name="T559" style:parent-style-name="Policepardéfaut" style:family="text">
      <style:text-properties style:font-name-asian="Malgun Gothic" style:font-name-complex="Times New Roman"/>
    </style:style>
    <style:style style:name="T560" style:parent-style-name="Policepardéfaut" style:family="text">
      <style:text-properties style:font-name-asian="Malgun Gothic" style:font-name-complex="Times New Roman" fo:font-style="italic" style:font-style-asian="italic"/>
    </style:style>
    <style:style style:name="T561" style:parent-style-name="Policepardéfaut" style:family="text">
      <style:text-properties style:font-name-asian="Malgun Gothic" style:font-name-complex="Times New Roman"/>
    </style:style>
    <style:style style:name="P562" style:parent-style-name="Normal" style:family="paragraph">
      <style:paragraph-properties fo:text-align="justify"/>
    </style:style>
    <style:style style:name="T563" style:parent-style-name="Policepardéfaut" style:family="text">
      <style:text-properties style:font-name-asian="Malgun Gothic" style:font-name-complex="Times New Roman" fo:font-weight="bold" style:font-weight-asian="bold"/>
    </style:style>
    <style:style style:name="T564" style:parent-style-name="Policepardéfaut" style:family="text">
      <style:text-properties style:font-name-complex="Times New Roman" fo:font-weight="bold" style:font-weight-asian="bold"/>
    </style:style>
    <style:style style:name="P565" style:parent-style-name="Normal" style:family="paragraph">
      <style:paragraph-properties fo:text-align="justify"/>
    </style:style>
    <style:style style:name="T566" style:parent-style-name="Policepardéfaut" style:family="text">
      <style:text-properties style:font-name-asian="Malgun Gothic" style:font-name-complex="Times New Roman"/>
    </style:style>
    <style:style style:name="T567" style:parent-style-name="Policepardéfaut" style:family="text">
      <style:text-properties style:font-name-asian="Malgun Gothic" style:font-name-complex="Times New Roman" fo:font-style="italic" style:font-style-asian="italic"/>
    </style:style>
    <style:style style:name="T568" style:parent-style-name="Policepardéfaut" style:family="text">
      <style:text-properties style:font-name-asian="Malgun Gothic" style:font-name-complex="Times New Roman"/>
    </style:style>
    <style:style style:name="T569" style:parent-style-name="Policepardéfaut" style:family="text">
      <style:text-properties style:font-name-asian="Malgun Gothic" style:font-name-complex="Times New Roman" fo:font-style="italic" style:font-style-asian="italic"/>
    </style:style>
    <style:style style:name="T570" style:parent-style-name="Policepardéfaut" style:family="text">
      <style:text-properties style:font-name-asian="Malgun Gothic" style:font-name-complex="Times New Roman"/>
    </style:style>
    <style:style style:name="T571" style:parent-style-name="Policepardéfaut" style:family="text">
      <style:text-properties style:font-name-asian="Malgun Gothic" style:font-name-complex="Times New Roman"/>
    </style:style>
    <style:style style:name="T572" style:parent-style-name="Policepardéfaut" style:family="text">
      <style:text-properties style:font-name-asian="Malgun Gothic" style:font-name-complex="Times New Roman"/>
    </style:style>
    <style:style style:name="T573" style:parent-style-name="Policepardéfaut" style:family="text">
      <style:text-properties style:font-name-asian="Malgun Gothic" style:font-name-complex="Times New Roman"/>
    </style:style>
    <style:style style:name="T574" style:parent-style-name="Policepardéfaut" style:family="text">
      <style:text-properties style:font-name-asian="Malgun Gothic" style:font-name-complex="Times New Roman"/>
    </style:style>
    <style:style style:name="P575"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76"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77"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78"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79" style:parent-style-name="Standard" style:family="paragraph">
      <style:paragraph-properties fo:text-align="justify"/>
      <style:text-properties style:font-name-asian="Malgun Gothic" style:font-name-complex="TimesNewRomanPSMT"/>
    </style:style>
    <style:style style:name="P580" style:parent-style-name="Standard" style:family="paragraph">
      <style:paragraph-properties fo:text-align="justify"/>
      <style:text-properties style:font-name-asian="Malgun Gothic" style:font-name-complex="TimesNewRomanPSMT"/>
    </style:style>
    <style:style style:name="P581"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82"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583" style:parent-style-name="Standard" style:family="paragraph">
      <style:paragraph-properties fo:text-align="justify"/>
    </style:style>
    <style:style style:name="T584" style:parent-style-name="Policepardéfaut" style:family="text">
      <style:text-properties style:font-name-asian="Malgun Gothic" style:font-name-complex="TimesNewRomanPSMT" fo:language="en" fo:country="US"/>
    </style:style>
    <style:style style:name="T585" style:parent-style-name="Policepardéfaut" style:family="text">
      <style:text-properties style:font-name-asian="Malgun Gothic" style:font-name-complex="TimesNewRomanPSMT" fo:language="en" fo:country="US"/>
    </style:style>
    <style:style style:name="T586" style:parent-style-name="Policepardéfaut" style:family="text">
      <style:text-properties style:font-name-asian="Malgun Gothic" style:font-name-complex="TimesNewRomanPSMT" fo:color="#00AE00" fo:language="en" fo:country="US"/>
    </style:style>
    <style:style style:name="P587" style:parent-style-name="Standard" style:family="paragraph">
      <style:paragraph-properties fo:text-align="justify"/>
    </style:style>
    <style:style style:name="T588" style:parent-style-name="Policepardéfaut" style:family="text">
      <style:text-properties style:font-name-asian="Malgun Gothic" style:font-name-complex="TimesNewRomanPSMT" fo:language="en" fo:country="US"/>
    </style:style>
    <style:style style:name="T589" style:parent-style-name="Policepardéfaut" style:family="text">
      <style:text-properties style:font-name-asian="Malgun Gothic" style:font-name-complex="TimesNewRomanPSMT" fo:color="#FF6633" fo:language="en" fo:country="US"/>
    </style:style>
    <style:style style:name="P590" style:parent-style-name="Standard" style:family="paragraph">
      <style:paragraph-properties fo:text-align="justify"/>
    </style:style>
    <style:style style:name="T591" style:parent-style-name="Policepardéfaut" style:family="text">
      <style:text-properties style:font-name-asian="Malgun Gothic" style:font-name-complex="TimesNewRomanPSMT" fo:language="en" fo:country="US"/>
    </style:style>
    <style:style style:name="T592" style:parent-style-name="Policepardéfaut" style:family="text">
      <style:text-properties style:font-name-asian="Malgun Gothic" style:font-name-complex="TimesNewRomanPSMT" fo:color="#00AE00" fo:language="en" fo:country="US"/>
    </style:style>
    <style:style style:name="P593" style:parent-style-name="Standard" style:family="paragraph">
      <style:paragraph-properties fo:text-align="justify"/>
    </style:style>
    <style:style style:name="T594" style:parent-style-name="Policepardéfaut" style:family="text">
      <style:text-properties style:font-name-asian="Malgun Gothic" style:font-name-complex="TimesNewRomanPSMT" fo:color="#00AE00" fo:language="en" fo:country="US"/>
    </style:style>
    <style:style style:name="T595" style:parent-style-name="Policepardéfaut" style:family="text">
      <style:text-properties style:font-name-asian="Malgun Gothic" style:font-name-complex="TimesNewRomanPSMT" fo:color="#FF6633" fo:language="en" fo:country="US"/>
    </style:style>
    <style:style style:name="P596" style:parent-style-name="Standard" style:family="paragraph">
      <style:paragraph-properties fo:text-align="justify"/>
      <style:text-properties style:font-name-asian="Malgun Gothic" style:font-name-complex="TimesNewRomanPSMT" fo:color="#FF6633" fo:language="en" fo:country="US"/>
    </style:style>
    <style:style style:name="P597" style:parent-style-name="Standard" style:family="paragraph">
      <style:paragraph-properties fo:text-align="justify"/>
    </style:style>
    <style:style style:name="T598" style:parent-style-name="Policepardéfaut" style:family="text">
      <style:text-properties style:font-name-asian="Malgun Gothic" style:font-name-complex="TimesNewRomanPSMT" fo:language="en" fo:country="US"/>
    </style:style>
    <style:style style:name="T599" style:parent-style-name="Policepardéfaut" style:family="text">
      <style:text-properties style:font-name-asian="Malgun Gothic" style:font-name-complex="TimesNewRomanPSMT" fo:color="#00AE00" fo:language="en" fo:country="US"/>
    </style:style>
    <style:style style:name="P600" style:parent-style-name="Standard" style:family="paragraph">
      <style:paragraph-properties fo:text-align="justify"/>
    </style:style>
    <style:style style:name="T601" style:parent-style-name="Policepardéfaut" style:family="text">
      <style:text-properties style:font-name-asian="Malgun Gothic" style:font-name-complex="TimesNewRomanPSMT" fo:color="#00AE00" fo:language="en" fo:country="US"/>
    </style:style>
    <style:style style:name="T602" style:parent-style-name="Policepardéfaut" style:family="text">
      <style:text-properties style:font-name-asian="Malgun Gothic" style:font-name-complex="TimesNewRomanPSMT" fo:color="#FF6633"/>
    </style:style>
    <style:style style:name="P603" style:parent-style-name="Standard" style:family="paragraph">
      <style:paragraph-properties fo:text-align="justify"/>
    </style:style>
    <style:style style:name="T604" style:parent-style-name="Policepardéfaut" style:family="text">
      <style:text-properties style:font-name-asian="Malgun Gothic" style:font-name-complex="TimesNewRomanPSMT" fo:color="#000000"/>
    </style:style>
    <style:style style:name="T605" style:parent-style-name="Policepardéfaut" style:family="text">
      <style:text-properties style:font-name-asian="Malgun Gothic" style:font-name-complex="TimesNewRomanPSMT" fo:color="#FF6633"/>
    </style:style>
    <style:style style:name="P606" style:parent-style-name="Standard" style:family="paragraph">
      <style:paragraph-properties fo:text-align="justify"/>
    </style:style>
    <style:style style:name="T607" style:parent-style-name="Policepardéfaut" style:family="text">
      <style:text-properties style:font-name-asian="Malgun Gothic" style:font-name-complex="TimesNewRomanPSMT" fo:color="#000000"/>
    </style:style>
    <style:style style:name="T608" style:parent-style-name="Policepardéfaut" style:family="text">
      <style:text-properties style:font-name-asian="Malgun Gothic" style:font-name-complex="TimesNewRomanPSMT" fo:color="#00AE00"/>
    </style:style>
    <style:style style:name="P609" style:parent-style-name="Standard" style:family="paragraph">
      <style:paragraph-properties fo:text-align="justify"/>
      <style:text-properties style:font-name-asian="Malgun Gothic" style:font-name-complex="TimesNewRomanPSMT" fo:font-weight="bold" style:font-weight-asian="bold" style:font-weight-complex="bold"/>
    </style:style>
    <style:style style:name="P610" style:parent-style-name="Standard" style:family="paragraph">
      <style:paragraph-properties fo:text-align="justify"/>
      <style:text-properties style:font-name-asian="Malgun Gothic" style:font-name-complex="TimesNewRomanPSMT" fo:color="#000000"/>
    </style:style>
    <style:style style:name="P611" style:parent-style-name="Standard" style:family="paragraph">
      <style:paragraph-properties fo:text-align="justify"/>
    </style:style>
    <style:style style:name="T612" style:parent-style-name="Policepardéfaut" style:family="text">
      <style:text-properties style:font-name-asian="Malgun Gothic" style:font-name-complex="TimesNewRomanPSMT" fo:color="#000000"/>
    </style:style>
    <style:style style:name="T613" style:parent-style-name="Policepardéfaut" style:family="text">
      <style:text-properties style:font-name-asian="Malgun Gothic" style:font-name-complex="TimesNewRomanPSMT" fo:color="#00AE00"/>
    </style:style>
    <style:style style:name="P614" style:parent-style-name="Standard" style:family="paragraph">
      <style:paragraph-properties fo:text-align="justify"/>
      <style:text-properties style:font-name-asian="Malgun Gothic" style:font-name-complex="TimesNewRomanPSMT" fo:color="#FF6633"/>
    </style:style>
    <style:style style:name="P615" style:parent-style-name="Standard" style:family="paragraph">
      <style:paragraph-properties fo:text-align="justify"/>
    </style:style>
    <style:style style:name="T616" style:parent-style-name="Policepardéfaut" style:family="text">
      <style:text-properties style:font-name-asian="Malgun Gothic" style:font-name-complex="TimesNewRomanPSMT" fo:color="#000000"/>
    </style:style>
    <style:style style:name="T617" style:parent-style-name="Policepardéfaut" style:family="text">
      <style:text-properties style:font-name-asian="Malgun Gothic" style:font-name-complex="TimesNewRomanPSMT" fo:color="#000000"/>
    </style:style>
    <style:style style:name="T618" style:parent-style-name="Policepardéfaut" style:family="text">
      <style:text-properties style:font-name-asian="Malgun Gothic" style:font-name-complex="TimesNewRomanPSMT" fo:color="#00AE00"/>
    </style:style>
    <style:style style:name="P619" style:parent-style-name="Standard" style:family="paragraph">
      <style:paragraph-properties fo:text-align="justify"/>
      <style:text-properties style:font-name-asian="Malgun Gothic" style:font-name-complex="TimesNewRomanPSMT" fo:color="#00AE00"/>
    </style:style>
    <style:style style:name="P620" style:parent-style-name="Standard" style:family="paragraph">
      <style:paragraph-properties fo:text-align="justify"/>
    </style:style>
    <style:style style:name="T621" style:parent-style-name="Policepardéfaut" style:family="text">
      <style:text-properties style:font-name-asian="Malgun Gothic" style:font-name-complex="TimesNewRomanPSMT"/>
    </style:style>
    <style:style style:name="T622" style:parent-style-name="Policepardéfaut" style:family="text">
      <style:text-properties style:font-name-asian="Malgun Gothic" style:font-name-complex="TimesNewRomanPSMT" fo:color="#00AE00"/>
    </style:style>
    <style:style style:name="P623" style:parent-style-name="Standard" style:family="paragraph">
      <style:paragraph-properties fo:text-align="justify"/>
      <style:text-properties style:font-name-asian="Malgun Gothic" style:font-name-complex="TimesNewRomanPSMT"/>
    </style:style>
    <style:style style:name="P624" style:parent-style-name="Standard" style:family="paragraph">
      <style:paragraph-properties fo:text-align="justify"/>
    </style:style>
    <style:style style:name="T625" style:parent-style-name="Policepardéfaut" style:family="text">
      <style:text-properties style:font-name-asian="Malgun Gothic" style:font-name-complex="TimesNewRomanPSMT" fo:language="en" fo:country="US"/>
    </style:style>
    <style:style style:name="T626" style:parent-style-name="Policepardéfaut" style:family="text">
      <style:text-properties style:font-name-asian="Malgun Gothic" style:font-name-complex="TimesNewRomanPSMT" fo:color="#00AE00" fo:language="en" fo:country="US"/>
    </style:style>
    <style:style style:name="P627" style:parent-style-name="Standard" style:family="paragraph">
      <style:paragraph-properties fo:text-align="justify"/>
      <style:text-properties style:font-name-asian="Malgun Gothic" style:font-name-complex="TimesNewRomanPSMT" fo:color="#00AE00" fo:language="en" fo:country="US"/>
    </style:style>
    <style:style style:name="P628" style:parent-style-name="Standard" style:family="paragraph">
      <style:paragraph-properties fo:text-align="justify"/>
    </style:style>
    <style:style style:name="T629" style:parent-style-name="Policepardéfaut" style:family="text">
      <style:text-properties style:font-name-asian="Malgun Gothic" style:font-name-complex="TimesNewRomanPSMT"/>
    </style:style>
    <style:style style:name="T630" style:parent-style-name="Policepardéfaut" style:family="text">
      <style:text-properties style:font-name-asian="Malgun Gothic" style:font-name-complex="TimesNewRomanPSMT" fo:color="#00AE00"/>
    </style:style>
    <style:style style:name="P631" style:parent-style-name="Standard" style:family="paragraph">
      <style:paragraph-properties fo:text-align="justify"/>
      <style:text-properties style:font-name-asian="Malgun Gothic" style:font-name-complex="TimesNewRomanPSMT"/>
    </style:style>
    <style:style style:name="P632" style:parent-style-name="Standard" style:family="paragraph">
      <style:paragraph-properties fo:text-align="justify"/>
    </style:style>
    <style:style style:name="T633" style:parent-style-name="Policepardéfaut" style:family="text">
      <style:text-properties style:font-name-asian="Malgun Gothic" style:font-name-complex="TimesNewRomanPSMT"/>
    </style:style>
    <style:style style:name="T634" style:parent-style-name="Policepardéfaut" style:family="text">
      <style:text-properties style:font-name-asian="Malgun Gothic" style:font-name-complex="TimesNewRomanPSMT" fo:color="#00AE00"/>
    </style:style>
    <style:style style:name="P635" style:parent-style-name="Standard" style:family="paragraph">
      <style:paragraph-properties fo:text-align="justify"/>
      <style:text-properties style:font-name-asian="Malgun Gothic" style:font-name-complex="TimesNewRomanPSMT" fo:color="#000000"/>
    </style:style>
    <style:style style:name="P636" style:parent-style-name="Standard" style:family="paragraph">
      <style:paragraph-properties fo:text-align="justify"/>
    </style:style>
    <style:style style:name="T637" style:parent-style-name="Policepardéfaut" style:family="text">
      <style:text-properties style:font-name-asian="Malgun Gothic" style:font-name-complex="TimesNewRomanPSMT" fo:color="#000000"/>
    </style:style>
    <style:style style:name="T638" style:parent-style-name="Policepardéfaut" style:family="text">
      <style:text-properties style:font-name-asian="Malgun Gothic" style:font-name-complex="TimesNewRomanPSMT" fo:font-style="italic" style:font-style-asian="italic" style:font-style-complex="italic" fo:color="#000000"/>
    </style:style>
    <style:style style:name="T639" style:parent-style-name="Policepardéfaut" style:family="text">
      <style:text-properties style:font-name-asian="Malgun Gothic" style:font-name-complex="TimesNewRomanPSMT" fo:color="#000000"/>
    </style:style>
    <style:style style:name="T640" style:parent-style-name="Policepardéfaut" style:family="text">
      <style:text-properties style:font-name-asian="Malgun Gothic" style:font-name-complex="TimesNewRomanPSMT" fo:font-style="italic" style:font-style-asian="italic" style:font-style-complex="italic" fo:color="#000000"/>
    </style:style>
    <style:style style:name="P641" style:parent-style-name="Standard" style:family="paragraph">
      <style:paragraph-properties fo:text-align="justify"/>
      <style:text-properties style:font-name-asian="Malgun Gothic" style:font-name-complex="TimesNewRomanPSMT" fo:font-style="italic" style:font-style-asian="italic" style:font-style-complex="italic" fo:color="#000000"/>
    </style:style>
    <style:style style:name="P642" style:parent-style-name="Standard" style:family="paragraph">
      <style:paragraph-properties fo:text-align="justify"/>
      <style:text-properties style:font-name-asian="Malgun Gothic" style:font-name-complex="TimesNewRomanPSMT" fo:font-style="italic" style:font-style-asian="italic" style:font-style-complex="italic" fo:color="#000000"/>
    </style:style>
    <style:style style:name="P643" style:parent-style-name="Standard" style:family="paragraph">
      <style:paragraph-properties fo:text-align="justify"/>
      <style:text-properties style:font-name-asian="Malgun Gothic" style:font-name-complex="TimesNewRomanPSMT" fo:font-weight="bold" style:font-weight-asian="bold" style:font-weight-complex="bold" fo:color="#000000"/>
    </style:style>
    <style:style style:name="P644" style:parent-style-name="Standard" style:family="paragraph">
      <style:paragraph-properties fo:text-align="justify"/>
      <style:text-properties style:font-name-asian="Malgun Gothic" style:font-name-complex="TimesNewRomanPSMT" fo:color="#000000"/>
    </style:style>
    <style:style style:name="P645" style:parent-style-name="Standard" style:family="paragraph">
      <style:paragraph-properties fo:text-align="justify"/>
    </style:style>
    <style:style style:name="T646" style:parent-style-name="Policepardéfaut" style:family="text">
      <style:text-properties style:font-name-asian="Malgun Gothic" style:font-name-complex="TimesNewRomanPSMT" fo:color="#000000"/>
    </style:style>
    <style:style style:name="T647" style:parent-style-name="Policepardéfaut" style:family="text">
      <style:text-properties style:font-name-asian="Malgun Gothic" style:font-name-complex="TimesNewRomanPSMT" fo:color="#FF6633"/>
    </style:style>
    <style:style style:name="P648" style:parent-style-name="Standard" style:family="paragraph">
      <style:paragraph-properties fo:text-align="justify"/>
      <style:text-properties style:font-name-asian="Malgun Gothic" style:font-name-complex="TimesNewRomanPSMT"/>
    </style:style>
    <style:style style:name="P649" style:parent-style-name="Standard" style:family="paragraph">
      <style:paragraph-properties fo:text-align="justify"/>
    </style:style>
    <style:style style:name="T650" style:parent-style-name="Policepardéfaut" style:family="text">
      <style:text-properties style:font-name-asian="Malgun Gothic" style:font-name-complex="TimesNewRomanPSMT"/>
    </style:style>
    <style:style style:name="T651" style:parent-style-name="Policepardéfaut" style:family="text">
      <style:text-properties style:font-name-asian="Malgun Gothic" style:font-name-complex="TimesNewRomanPSMT" fo:color="#FF6633"/>
    </style:style>
    <style:style style:name="P652" style:parent-style-name="Standard" style:family="paragraph">
      <style:paragraph-properties fo:text-align="justify"/>
      <style:text-properties style:font-name-asian="Malgun Gothic" style:font-name-complex="TimesNewRomanPSMT" fo:color="#000000"/>
    </style:style>
    <style:style style:name="P653" style:parent-style-name="Standard" style:family="paragraph">
      <style:paragraph-properties fo:text-align="justify"/>
    </style:style>
    <style:style style:name="T654" style:parent-style-name="Policepardéfaut" style:family="text">
      <style:text-properties style:font-name-asian="Malgun Gothic" style:font-name-complex="TimesNewRomanPSMT" fo:color="#000000"/>
    </style:style>
    <style:style style:name="T655" style:parent-style-name="Policepardéfaut" style:family="text">
      <style:text-properties style:font-name-asian="Malgun Gothic" style:font-name-complex="TimesNewRomanPSMT" fo:color="#FF6633"/>
    </style:style>
    <style:style style:name="P656" style:parent-style-name="Standard" style:family="paragraph">
      <style:paragraph-properties fo:text-align="justify"/>
      <style:text-properties style:font-name-asian="Malgun Gothic" style:font-name-complex="TimesNewRomanPSMT" fo:color="#000000"/>
    </style:style>
    <style:style style:name="P657" style:parent-style-name="Standard" style:family="paragraph">
      <style:paragraph-properties fo:text-align="justify"/>
    </style:style>
    <style:style style:name="T658" style:parent-style-name="Policepardéfaut" style:family="text">
      <style:text-properties style:font-name-asian="Malgun Gothic" style:font-name-complex="TimesNewRomanPSMT" fo:color="#000000"/>
    </style:style>
    <style:style style:name="T659" style:parent-style-name="Policepardéfaut" style:family="text">
      <style:text-properties style:font-name-asian="Malgun Gothic" style:font-name-complex="TimesNewRomanPSMT" fo:color="#FF6633"/>
    </style:style>
    <style:style style:name="P660" style:parent-style-name="Standard" style:family="paragraph">
      <style:paragraph-properties fo:text-align="justify"/>
      <style:text-properties style:font-name-asian="Malgun Gothic" style:font-name-complex="TimesNewRomanPSMT" fo:color="#000000"/>
    </style:style>
    <style:style style:name="P661" style:parent-style-name="Standard" style:family="paragraph">
      <style:paragraph-properties fo:text-align="justify"/>
    </style:style>
    <style:style style:name="T662" style:parent-style-name="Policepardéfaut" style:family="text">
      <style:text-properties style:font-name-asian="Malgun Gothic" style:font-name-complex="TimesNewRomanPSMT" fo:color="#000000"/>
    </style:style>
    <style:style style:name="T663" style:parent-style-name="Policepardéfaut" style:family="text">
      <style:text-properties style:font-name-asian="Malgun Gothic" style:font-name-complex="TimesNewRomanPSMT" fo:color="#FF6633"/>
    </style:style>
    <style:style style:name="P664" style:parent-style-name="Standard" style:family="paragraph">
      <style:paragraph-properties fo:text-align="justify"/>
      <style:text-properties style:font-name-asian="Malgun Gothic" style:font-name-complex="TimesNewRomanPSMT" fo:color="#000000"/>
    </style:style>
    <style:style style:name="P665" style:parent-style-name="Standard" style:family="paragraph">
      <style:paragraph-properties fo:text-align="justify"/>
    </style:style>
    <style:style style:name="T666" style:parent-style-name="Policepardéfaut" style:family="text">
      <style:text-properties style:font-name-asian="Malgun Gothic" style:font-name-complex="TimesNewRomanPSMT" fo:color="#000000"/>
    </style:style>
    <style:style style:name="T667" style:parent-style-name="Policepardéfaut" style:family="text">
      <style:text-properties style:font-name-asian="Malgun Gothic" style:font-name-complex="TimesNewRomanPSMT" fo:color="#FF6633"/>
    </style:style>
    <style:style style:name="P668" style:parent-style-name="Standard" style:family="paragraph">
      <style:paragraph-properties fo:text-align="justify"/>
      <style:text-properties style:font-name-asian="Malgun Gothic" style:font-name-complex="TimesNewRomanPSMT" fo:color="#000000"/>
    </style:style>
    <style:style style:name="P669" style:parent-style-name="Standard" style:family="paragraph">
      <style:paragraph-properties fo:text-align="justify"/>
    </style:style>
    <style:style style:name="T670" style:parent-style-name="Policepardéfaut" style:family="text">
      <style:text-properties style:font-name-asian="Malgun Gothic" style:font-name-complex="TimesNewRomanPSMT" fo:color="#000000"/>
    </style:style>
    <style:style style:name="T671" style:parent-style-name="Policepardéfaut" style:family="text">
      <style:text-properties style:font-name-asian="Malgun Gothic" style:font-name-complex="TimesNewRomanPSMT" fo:color="#FF6633"/>
    </style:style>
    <style:style style:name="P672" style:parent-style-name="Standard" style:family="paragraph">
      <style:paragraph-properties fo:text-align="justify"/>
      <style:text-properties style:font-name-asian="Malgun Gothic" style:font-name-complex="TimesNewRomanPSMT" fo:color="#000000"/>
    </style:style>
    <style:style style:name="P673" style:parent-style-name="Standard" style:family="paragraph">
      <style:paragraph-properties fo:text-align="justify"/>
    </style:style>
    <style:style style:name="T674" style:parent-style-name="Policepardéfaut" style:family="text">
      <style:text-properties style:font-name-asian="Malgun Gothic" style:font-name-complex="TimesNewRomanPSMT" fo:color="#000000"/>
    </style:style>
    <style:style style:name="T675" style:parent-style-name="Policepardéfaut" style:family="text">
      <style:text-properties style:font-name-asian="Malgun Gothic" style:font-name-complex="TimesNewRomanPSMT" fo:color="#FF6633"/>
    </style:style>
    <style:style style:name="P676" style:parent-style-name="Standard" style:family="paragraph">
      <style:paragraph-properties fo:text-align="justify"/>
      <style:text-properties style:font-name-asian="Malgun Gothic" style:font-name-complex="TimesNewRomanPSMT" fo:color="#000000"/>
    </style:style>
    <style:style style:name="P677" style:parent-style-name="Standard" style:family="paragraph">
      <style:paragraph-properties fo:text-align="justify"/>
    </style:style>
    <style:style style:name="T678" style:parent-style-name="Policepardéfaut" style:family="text">
      <style:text-properties style:font-name-asian="Malgun Gothic" style:font-name-complex="TimesNewRomanPSMT" fo:color="#000000"/>
    </style:style>
    <style:style style:name="T679" style:parent-style-name="Policepardéfaut" style:family="text">
      <style:text-properties style:font-name-asian="Malgun Gothic" style:font-name-complex="TimesNewRomanPSMT" fo:color="#FF6633"/>
    </style:style>
    <style:style style:name="P680" style:parent-style-name="Standard" style:family="paragraph">
      <style:paragraph-properties fo:text-align="justify"/>
      <style:text-properties style:font-name-asian="Malgun Gothic" style:font-name-complex="TimesNewRomanPSMT" fo:color="#000000"/>
    </style:style>
    <style:style style:name="P681" style:parent-style-name="Standard" style:family="paragraph">
      <style:paragraph-properties fo:text-align="justify"/>
    </style:style>
    <style:style style:name="T682" style:parent-style-name="Policepardéfaut" style:family="text">
      <style:text-properties style:font-name-asian="Malgun Gothic" style:font-name-complex="TimesNewRomanPSMT" fo:color="#000000"/>
    </style:style>
    <style:style style:name="T683" style:parent-style-name="Policepardéfaut" style:family="text">
      <style:text-properties style:font-name-asian="Malgun Gothic" style:font-name-complex="TimesNewRomanPSMT" fo:color="#FF6633"/>
    </style:style>
    <style:style style:name="P684" style:parent-style-name="Standard" style:family="paragraph">
      <style:paragraph-properties fo:text-align="justify"/>
      <style:text-properties style:font-name-asian="Malgun Gothic" style:font-name-complex="TimesNewRomanPSMT" fo:color="#000000"/>
    </style:style>
    <style:style style:name="P685" style:parent-style-name="Standard" style:family="paragraph">
      <style:paragraph-properties fo:text-align="justify"/>
      <style:text-properties style:font-name-asian="Malgun Gothic" style:font-name-complex="TimesNewRomanPSMT" fo:color="#000000"/>
    </style:style>
    <style:style style:name="P686" style:parent-style-name="Standard" style:family="paragraph">
      <style:paragraph-properties fo:text-align="justify"/>
      <style:text-properties style:font-name-asian="Malgun Gothic" style:font-name-complex="TimesNewRomanPSMT" fo:color="#000000"/>
    </style:style>
    <style:style style:name="P687" style:parent-style-name="Standard" style:family="paragraph">
      <style:paragraph-properties fo:text-align="justify"/>
      <style:text-properties style:font-name-asian="Malgun Gothic" style:font-name-complex="TimesNewRomanPSMT" fo:font-weight="bold" style:font-weight-asian="bold" style:font-weight-complex="bold" fo:color="#000000"/>
    </style:style>
    <style:style style:name="P688" style:parent-style-name="Standard" style:family="paragraph">
      <style:paragraph-properties fo:text-align="justify"/>
      <style:text-properties style:font-name-asian="Malgun Gothic" style:font-name-complex="TimesNewRomanPSMT" fo:font-weight="bold" style:font-weight-asian="bold" style:font-weight-complex="bold" fo:color="#000000"/>
    </style:style>
    <style:style style:name="P689" style:parent-style-name="Standard" style:family="paragraph">
      <style:paragraph-properties fo:text-align="justify"/>
      <style:text-properties style:font-name-asian="Malgun Gothic" style:font-name-complex="TimesNewRomanPSMT" fo:color="#000000"/>
    </style:style>
    <style:style style:name="P690" style:parent-style-name="Standard" style:family="paragraph">
      <style:paragraph-properties fo:text-align="justify"/>
      <style:text-properties style:font-name-asian="Malgun Gothic" style:font-name-complex="TimesNewRomanPSMT" fo:color="#000000"/>
    </style:style>
    <style:style style:name="P691" style:parent-style-name="Standard" style:family="paragraph">
      <style:paragraph-properties fo:text-align="justify"/>
      <style:text-properties style:font-name-asian="Malgun Gothic" style:font-name-complex="TimesNewRomanPSMT" fo:color="#000000"/>
    </style:style>
    <style:style style:name="P692" style:parent-style-name="Standard" style:family="paragraph">
      <style:paragraph-properties fo:text-align="justify"/>
      <style:text-properties style:font-name-asian="Malgun Gothic" style:font-name-complex="TimesNewRomanPSMT" fo:color="#000000"/>
    </style:style>
    <style:style style:name="P693" style:parent-style-name="Standard" style:family="paragraph">
      <style:paragraph-properties fo:text-align="justify"/>
      <style:text-properties style:font-name-asian="Malgun Gothic" style:font-name-complex="TimesNewRomanPSMT" fo:color="#000000"/>
    </style:style>
    <style:style style:name="P694" style:parent-style-name="Standard" style:family="paragraph">
      <style:paragraph-properties fo:text-align="justify"/>
      <style:text-properties style:font-name-asian="Malgun Gothic" style:font-name-complex="TimesNewRomanPSMT" fo:color="#000000"/>
    </style:style>
    <style:style style:name="P695" style:parent-style-name="Standard" style:family="paragraph">
      <style:paragraph-properties fo:text-align="justify"/>
      <style:text-properties style:font-name-asian="Malgun Gothic" style:font-name-complex="TimesNewRomanPSMT" fo:color="#000000"/>
    </style:style>
    <style:style style:name="P696" style:parent-style-name="Standard" style:family="paragraph">
      <style:paragraph-properties fo:text-align="justify"/>
      <style:text-properties style:font-name-asian="Malgun Gothic" style:font-name-complex="TimesNewRomanPSMT" fo:color="#000000"/>
    </style:style>
    <style:style style:name="P697" style:parent-style-name="Standard" style:family="paragraph">
      <style:paragraph-properties fo:text-align="justify"/>
      <style:text-properties style:font-name-asian="Malgun Gothic" style:font-name-complex="TimesNewRomanPSMT" fo:color="#000000"/>
    </style:style>
    <style:style style:name="P698" style:parent-style-name="Standard" style:family="paragraph">
      <style:paragraph-properties fo:text-align="justify"/>
      <style:text-properties style:font-name-asian="Malgun Gothic" style:font-name-complex="TimesNewRomanPSMT" fo:color="#000000"/>
    </style:style>
    <style:style style:name="P699" style:parent-style-name="Standard" style:family="paragraph">
      <style:paragraph-properties fo:text-align="justify" fo:margin-left="0.7333in" fo:text-indent="-0.725in">
        <style:tab-stops/>
      </style:paragraph-properties>
    </style:style>
    <style:style style:name="T700" style:parent-style-name="Policepardéfaut" style:family="text">
      <style:text-properties style:font-name-asian="Malgun Gothic" style:font-name-complex="TimesNewRomanPSMT" fo:color="#000000"/>
    </style:style>
    <style:style style:name="T701" style:parent-style-name="Policepardéfaut" style:family="text">
      <style:text-properties style:font-name-asian="Malgun Gothic" style:font-name-complex="TimesNewRomanPSMT" fo:color="#FF6633"/>
    </style:style>
    <style:style style:name="P702" style:parent-style-name="Standard" style:family="paragraph">
      <style:paragraph-properties fo:text-align="justify" fo:margin-left="0.7333in" fo:text-indent="-0.725in">
        <style:tab-stops/>
      </style:paragraph-properties>
      <style:text-properties style:font-name-asian="Malgun Gothic" style:font-name-complex="TimesNewRomanPSMT" fo:color="#FF6633"/>
    </style:style>
    <style:style style:name="P703" style:parent-style-name="Standard" style:family="paragraph">
      <style:paragraph-properties fo:text-align="justify" fo:margin-left="0.7333in" fo:text-indent="-0.0083in">
        <style:tab-stops/>
      </style:paragraph-properties>
      <style:text-properties style:font-name-asian="Malgun Gothic" style:font-name-complex="TimesNewRomanPSMT" fo:color="#FF6633"/>
    </style:style>
    <style:style style:name="P704" style:parent-style-name="Standard" style:family="paragraph">
      <style:paragraph-properties fo:text-align="justify" fo:margin-left="0.7333in" fo:text-indent="-0.0083in">
        <style:tab-stops/>
      </style:paragraph-properties>
      <style:text-properties style:font-name-asian="Malgun Gothic" style:font-name-complex="TimesNewRomanPSMT" fo:color="#FF6633"/>
    </style:style>
    <style:style style:name="P705" style:parent-style-name="Standard" style:family="paragraph">
      <style:paragraph-properties fo:text-align="justify" fo:margin-left="0.7333in" fo:text-indent="-0.0083in">
        <style:tab-stops/>
      </style:paragraph-properties>
      <style:text-properties style:font-name-asian="Malgun Gothic" style:font-name-complex="TimesNewRomanPSMT" fo:color="#FF6633"/>
    </style:style>
    <style:style style:name="P706" style:parent-style-name="Standard" style:family="paragraph">
      <style:paragraph-properties fo:text-align="justify" fo:margin-left="0.7333in" fo:text-indent="-0.0083in">
        <style:tab-stops/>
      </style:paragraph-properties>
      <style:text-properties style:font-name-asian="Malgun Gothic" style:font-name-complex="TimesNewRomanPSMT" fo:color="#FF6633"/>
    </style:style>
    <style:style style:name="P707" style:parent-style-name="Standard" style:family="paragraph">
      <style:paragraph-properties fo:text-align="justify" fo:margin-left="0.7333in" fo:text-indent="-0.0083in">
        <style:tab-stops/>
      </style:paragraph-properties>
      <style:text-properties style:font-name-asian="Malgun Gothic" style:font-name-complex="TimesNewRomanPSMT" fo:color="#FF6633"/>
    </style:style>
    <style:style style:name="P708" style:parent-style-name="Standard" style:family="paragraph">
      <style:paragraph-properties fo:text-align="justify" fo:margin-left="0.7333in" fo:text-indent="-0.0083in">
        <style:tab-stops/>
      </style:paragraph-properties>
      <style:text-properties style:font-name-asian="Malgun Gothic" style:font-name-complex="TimesNewRomanPSMT" fo:color="#FF6633"/>
    </style:style>
    <style:style style:name="P709" style:parent-style-name="Standard" style:family="paragraph">
      <style:paragraph-properties fo:text-align="justify" fo:margin-left="0.7333in" fo:text-indent="-0.0083in">
        <style:tab-stops/>
      </style:paragraph-properties>
      <style:text-properties style:font-name-asian="Malgun Gothic" style:font-name-complex="TimesNewRomanPSMT" fo:color="#000000"/>
    </style:style>
    <style:style style:name="P710" style:parent-style-name="Standard" style:family="paragraph">
      <style:paragraph-properties fo:text-align="justify" fo:margin-left="0.7333in" fo:text-indent="-0.0083in">
        <style:tab-stops/>
      </style:paragraph-properties>
      <style:text-properties style:font-name-asian="Malgun Gothic" style:font-name-complex="TimesNewRomanPSMT" fo:color="#00AE00"/>
    </style:style>
    <style:style style:name="P711" style:parent-style-name="Standard" style:family="paragraph">
      <style:paragraph-properties fo:text-align="justify" fo:margin-left="0.7333in" fo:text-indent="-0.0083in">
        <style:tab-stops/>
      </style:paragraph-properties>
      <style:text-properties style:font-name-asian="Malgun Gothic" style:font-name-complex="TimesNewRomanPSMT" fo:color="#00AE00"/>
    </style:style>
    <style:style style:name="P712" style:parent-style-name="Standard" style:family="paragraph">
      <style:paragraph-properties fo:text-align="justify" fo:margin-left="0.7333in" fo:text-indent="-0.0083in">
        <style:tab-stops/>
      </style:paragraph-properties>
      <style:text-properties style:font-name-asian="Malgun Gothic" style:font-name-complex="TimesNewRomanPSMT" fo:color="#00AE00"/>
    </style:style>
    <style:style style:name="P713" style:parent-style-name="Standard" style:family="paragraph">
      <style:paragraph-properties fo:text-align="justify" fo:margin-left="0.7333in" fo:text-indent="-0.725in">
        <style:tab-stops/>
      </style:paragraph-properties>
      <style:text-properties style:font-name-asian="Malgun Gothic" style:font-name-complex="TimesNewRomanPSMT" fo:color="#000000"/>
    </style:style>
    <style:style style:name="P714" style:parent-style-name="Standard" style:family="paragraph">
      <style:paragraph-properties fo:text-align="justify" fo:margin-left="0.7083in" fo:text-indent="-0.7in">
        <style:tab-stops/>
      </style:paragraph-properties>
    </style:style>
    <style:style style:name="T715" style:parent-style-name="Policepardéfaut" style:family="text">
      <style:text-properties style:font-name-asian="Malgun Gothic" style:font-name-complex="TimesNewRomanPSMT" fo:color="#000000"/>
    </style:style>
    <style:style style:name="T716" style:parent-style-name="Policepardéfaut" style:family="text">
      <style:text-properties style:font-name-asian="Malgun Gothic" style:font-name-complex="TimesNewRomanPSMT" fo:color="#FF6633"/>
    </style:style>
    <style:style style:name="P717" style:parent-style-name="Standard" style:family="paragraph">
      <style:paragraph-properties fo:text-align="justify" fo:margin-left="1.4in" fo:text-indent="-0.025in">
        <style:tab-stops/>
      </style:paragraph-properties>
      <style:text-properties style:font-name-asian="Malgun Gothic" style:font-name-complex="TimesNewRomanPSMT" fo:color="#FF6633" fo:language="en" fo:country="US"/>
    </style:style>
    <style:style style:name="P718" style:parent-style-name="Standard" style:family="paragraph">
      <style:paragraph-properties fo:text-align="justify" fo:margin-left="1.4in" fo:text-indent="-0.025in">
        <style:tab-stops/>
      </style:paragraph-properties>
      <style:text-properties style:font-name-asian="Malgun Gothic" style:font-name-complex="TimesNewRomanPSMT" fo:color="#FF6633" fo:language="en" fo:country="US"/>
    </style:style>
    <style:style style:name="P719" style:parent-style-name="Standard" style:family="paragraph">
      <style:paragraph-properties fo:text-align="justify" fo:margin-left="1.4in" fo:text-indent="-0.025in">
        <style:tab-stops/>
      </style:paragraph-properties>
      <style:text-properties style:font-name-asian="Malgun Gothic" style:font-name-complex="TimesNewRomanPSMT" fo:color="#000000" fo:language="en" fo:country="US"/>
    </style:style>
    <style:style style:name="P720" style:parent-style-name="Standard" style:family="paragraph">
      <style:paragraph-properties fo:text-align="justify" fo:margin-left="1.4in" fo:text-indent="-0.025in">
        <style:tab-stops/>
      </style:paragraph-properties>
      <style:text-properties style:font-name-asian="Malgun Gothic" style:font-name-complex="TimesNewRomanPSMT" fo:color="#00AE00" fo:language="en" fo:country="US"/>
    </style:style>
    <style:style style:name="P721" style:parent-style-name="Standard" style:family="paragraph">
      <style:paragraph-properties fo:text-align="justify" fo:margin-left="1.375in" fo:text-indent="-0.0083in">
        <style:tab-stops/>
      </style:paragraph-properties>
      <style:text-properties style:font-name-asian="Malgun Gothic" style:font-name-complex="TimesNewRomanPSMT" fo:color="#00AE00" fo:language="en" fo:country="US"/>
    </style:style>
    <style:style style:name="P722" style:parent-style-name="Standard" style:family="paragraph">
      <style:paragraph-properties fo:text-align="justify" fo:margin-left="1.375in" fo:text-indent="-1.3666in">
        <style:tab-stops/>
      </style:paragraph-properties>
      <style:text-properties style:font-name-asian="Malgun Gothic" style:font-name-complex="TimesNewRomanPSMT" fo:color="#00AE00" fo:language="en" fo:country="US"/>
    </style:style>
    <style:style style:name="P723" style:parent-style-name="Standard" style:family="paragraph">
      <style:paragraph-properties fo:text-align="justify" fo:margin-left="1.375in" fo:text-indent="-1.3583in">
        <style:tab-stops/>
      </style:paragraph-properties>
    </style:style>
    <style:style style:name="T724" style:parent-style-name="Policepardéfaut" style:family="text">
      <style:text-properties style:font-name-asian="Malgun Gothic" style:font-name-complex="TimesNewRomanPSMT" fo:language="en" fo:country="US"/>
    </style:style>
    <style:style style:name="T725" style:parent-style-name="Policepardéfaut" style:family="text">
      <style:text-properties style:font-name-asian="Malgun Gothic" style:font-name-complex="TimesNewRomanPSMT" fo:color="#FF6633" fo:language="en" fo:country="US"/>
    </style:style>
    <style:style style:name="P726" style:parent-style-name="Standard" style:family="paragraph">
      <style:paragraph-properties fo:text-align="justify" fo:margin-left="0.85in" fo:text-indent="-0.0083in">
        <style:tab-stops/>
      </style:paragraph-properties>
      <style:text-properties style:font-name-asian="Malgun Gothic" style:font-name-complex="TimesNewRomanPSMT" fo:color="#00AE00" fo:language="en" fo:country="US"/>
    </style:style>
    <style:style style:name="P727" style:parent-style-name="Standard" style:family="paragraph">
      <style:paragraph-properties fo:text-align="justify" fo:margin-left="0.85in" fo:text-indent="-0.85in">
        <style:tab-stops/>
      </style:paragraph-properties>
      <style:text-properties style:font-name-asian="Malgun Gothic" style:font-name-complex="TimesNewRomanPSMT" fo:language="en" fo:country="US"/>
    </style:style>
    <style:style style:name="P728" style:parent-style-name="Standard" style:family="paragraph">
      <style:paragraph-properties fo:text-align="justify" fo:margin-left="0.85in" fo:text-indent="-0.85in">
        <style:tab-stops/>
      </style:paragraph-properties>
    </style:style>
    <style:style style:name="T729" style:parent-style-name="Policepardéfaut" style:family="text">
      <style:text-properties style:font-name-asian="Malgun Gothic" style:font-name-complex="TimesNewRomanPSMT"/>
    </style:style>
    <style:style style:name="T730" style:parent-style-name="Policepardéfaut" style:family="text">
      <style:text-properties style:font-name-asian="Malgun Gothic" style:font-name-complex="TimesNewRomanPSMT" fo:color="#FF6633"/>
    </style:style>
    <style:style style:name="P731" style:parent-style-name="Standard" style:family="paragraph">
      <style:paragraph-properties fo:text-align="justify" fo:margin-left="1.6916in">
        <style:tab-stops/>
      </style:paragraph-properties>
      <style:text-properties style:font-name-asian="Malgun Gothic" style:font-name-complex="TimesNewRomanPSMT" fo:color="#00AE00"/>
    </style:style>
    <style:style style:name="P732" style:parent-style-name="Standard" style:family="paragraph">
      <style:paragraph-properties fo:text-align="justify" fo:margin-left="1.6916in" fo:text-indent="-1.6916in">
        <style:tab-stops/>
      </style:paragraph-properties>
      <style:text-properties style:font-name-asian="Malgun Gothic" style:font-name-complex="TimesNewRomanPSMT"/>
    </style:style>
    <style:style style:name="P733" style:parent-style-name="Standard" style:family="paragraph">
      <style:paragraph-properties fo:text-align="justify" fo:margin-left="1.6916in" fo:text-indent="-1.6916in">
        <style:tab-stops/>
      </style:paragraph-properties>
    </style:style>
    <style:style style:name="T734" style:parent-style-name="Policepardéfaut" style:family="text">
      <style:text-properties style:font-name-asian="Malgun Gothic" style:font-name-complex="TimesNewRomanPSMT"/>
    </style:style>
    <style:style style:name="T735" style:parent-style-name="Policepardéfaut" style:family="text">
      <style:text-properties style:font-name-asian="Malgun Gothic" style:font-name-complex="TimesNewRomanPSMT" fo:color="#FF6633"/>
    </style:style>
    <style:style style:name="P736" style:parent-style-name="Standard" style:family="paragraph">
      <style:paragraph-properties fo:text-align="justify" fo:margin-left="2.0583in" fo:text-indent="-0.0083in">
        <style:tab-stops/>
      </style:paragraph-properties>
      <style:text-properties style:font-name-asian="Malgun Gothic" style:font-name-complex="TimesNewRomanPSMT" fo:color="#00AE00" fo:language="en" fo:country="US"/>
    </style:style>
    <style:style style:name="P737" style:parent-style-name="Standard" style:family="paragraph">
      <style:paragraph-properties fo:text-align="justify" fo:margin-left="2.0583in" fo:text-indent="-2.0583in">
        <style:tab-stops/>
      </style:paragraph-properties>
      <style:text-properties style:font-name-asian="Malgun Gothic" style:font-name-complex="TimesNewRomanPSMT" fo:language="en" fo:country="US"/>
    </style:style>
    <style:style style:name="P738" style:parent-style-name="Standard" style:family="paragraph">
      <style:paragraph-properties fo:text-align="justify" fo:margin-left="2.0333in" fo:text-indent="-2.0333in">
        <style:tab-stops/>
      </style:paragraph-properties>
    </style:style>
    <style:style style:name="T739" style:parent-style-name="Policepardéfaut" style:family="text">
      <style:text-properties style:font-name-asian="Malgun Gothic" style:font-name-complex="TimesNewRomanPSMT" fo:language="en" fo:country="US"/>
    </style:style>
    <style:style style:name="T740" style:parent-style-name="Policepardéfaut" style:family="text">
      <style:text-properties style:font-name-asian="Malgun Gothic" style:font-name-complex="TimesNewRomanPSMT" fo:color="#FF6633" fo:language="en" fo:country="US"/>
    </style:style>
    <style:style style:name="P741" style:parent-style-name="Standard" style:family="paragraph">
      <style:paragraph-properties fo:text-align="justify" fo:margin-left="2.0333in" fo:text-indent="-1.25in">
        <style:tab-stops/>
      </style:paragraph-properties>
      <style:text-properties style:font-name-asian="Malgun Gothic" style:font-name-complex="TimesNewRomanPSMT" fo:color="#00AE00" fo:language="en" fo:country="US"/>
    </style:style>
    <style:style style:name="P742" style:parent-style-name="Standard" style:family="paragraph">
      <style:paragraph-properties fo:text-align="justify" fo:margin-left="2.0333in" fo:text-indent="-2.0333in">
        <style:tab-stops/>
      </style:paragraph-properties>
      <style:text-properties style:font-name-asian="Malgun Gothic" style:font-name-complex="TimesNewRomanPSMT" fo:language="en" fo:country="US"/>
    </style:style>
    <style:style style:name="P743" style:parent-style-name="Standard" style:family="paragraph">
      <style:paragraph-properties fo:text-align="justify" fo:margin-left="2.025in" fo:text-indent="-2.025in">
        <style:tab-stops>
          <style:tab-stop style:type="left" style:position="-1.9916in"/>
          <style:tab-stop style:type="left" style:position="-1.2416in"/>
          <style:tab-stop style:type="left" style:position="-0.2in"/>
        </style:tab-stops>
      </style:paragraph-properties>
      <style:text-properties style:font-name-asian="Malgun Gothic" style:font-name-complex="TimesNewRomanPSMT"/>
    </style:style>
    <style:style style:name="P744" style:parent-style-name="Standard" style:family="paragraph">
      <style:paragraph-properties fo:text-align="justify" fo:margin-left="2.025in" fo:text-indent="-2.025in">
        <style:tab-stops>
          <style:tab-stop style:type="left" style:position="-1.9916in"/>
          <style:tab-stop style:type="left" style:position="-1.2416in"/>
          <style:tab-stop style:type="left" style:position="-0.2in"/>
        </style:tab-stops>
      </style:paragraph-properties>
      <style:text-properties style:font-name-asian="Malgun Gothic" style:font-name-complex="TimesNewRomanPSMT"/>
    </style:style>
    <style:style style:name="P745" style:parent-style-name="Standard" style:family="paragraph">
      <style:paragraph-properties fo:text-align="justify" fo:margin-left="2.025in" fo:text-indent="-2.025in">
        <style:tab-stops>
          <style:tab-stop style:type="left" style:position="-1.9916in"/>
          <style:tab-stop style:type="left" style:position="-1.2416in"/>
          <style:tab-stop style:type="left" style:position="-0.2in"/>
        </style:tab-stops>
      </style:paragraph-properties>
      <style:text-properties style:font-name-asian="Malgun Gothic" style:font-name-complex="TimesNewRomanPSMT"/>
    </style:style>
    <style:style style:name="P746" style:parent-style-name="Standard" style:family="paragraph">
      <style:paragraph-properties fo:text-align="justify" fo:margin-left="0.8833in" fo:text-indent="-0.8833in">
        <style:tab-stops>
          <style:tab-stop style:type="left" style:position="-0.8833in"/>
          <style:tab-stop style:type="left" style:position="0.0583in"/>
        </style:tab-stops>
      </style:paragraph-properties>
      <style:text-properties style:font-name-asian="Malgun Gothic" style:font-name-complex="TimesNewRomanPSMT"/>
    </style:style>
    <style:style style:name="P747" style:parent-style-name="Standard" style:family="paragraph">
      <style:paragraph-properties fo:text-align="justify" fo:margin-left="0.875in" fo:text-indent="-0.8833in">
        <style:tab-stops>
          <style:tab-stop style:type="left" style:position="-0.8833in"/>
          <style:tab-stop style:type="left" style:position="-0.875in"/>
        </style:tab-stops>
      </style:paragraph-properties>
      <style:text-properties style:font-name-asian="Malgun Gothic" style:font-name-complex="TimesNewRomanPSMT"/>
    </style:style>
    <style:style style:name="P748" style:parent-style-name="Standard" style:family="paragraph">
      <style:paragraph-properties fo:text-align="justify" fo:margin-left="0.875in" fo:text-indent="-0.8833in">
        <style:tab-stops>
          <style:tab-stop style:type="left" style:position="-0.8833in"/>
          <style:tab-stop style:type="left" style:position="-0.875in"/>
        </style:tab-stops>
      </style:paragraph-properties>
      <style:text-properties style:font-name-asian="Malgun Gothic" style:font-name-complex="TimesNewRomanPSMT"/>
    </style:style>
    <style:style style:name="P749"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0"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1"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2"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3"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4"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5"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6"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7"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8"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59"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60"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61" style:parent-style-name="Standard" style:family="paragraph">
      <style:paragraph-properties fo:text-align="justify" fo:margin-left="0.0083in">
        <style:tab-stops>
          <style:tab-stop style:type="left" style:position="-0.8833in"/>
          <style:tab-stop style:type="left" style:position="-0.875in"/>
        </style:tab-stops>
      </style:paragraph-properties>
      <style:text-properties style:font-name-asian="Malgun Gothic" style:font-name-complex="TimesNewRomanPSMT"/>
    </style:style>
    <style:style style:name="P762" style:parent-style-name="Standard" style:family="paragraph">
      <style:paragraph-properties fo:text-align="justify"/>
    </style:style>
    <style:style style:name="P763" style:parent-style-name="Standard" style:family="paragraph">
      <style:paragraph-properties fo:text-align="justify"/>
      <style:text-properties fo:font-weight="bold" style:font-weight-asian="bold" style:font-weight-complex="bold"/>
    </style:style>
    <style:style style:name="P764" style:parent-style-name="Standard" style:family="paragraph">
      <style:paragraph-properties fo:text-align="justify"/>
    </style:style>
    <style:style style:name="P765" style:parent-style-name="Standard" style:family="paragraph">
      <style:paragraph-properties fo:text-align="justify"/>
      <style:text-properties fo:language="en" fo:country="US"/>
    </style:style>
    <style:style style:name="P766" style:parent-style-name="Standard" style:family="paragraph">
      <style:paragraph-properties fo:text-align="justify"/>
      <style:text-properties fo:language="en" fo:country="US"/>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T771" style:parent-style-name="Policepardéfaut" style:family="text">
      <style:text-properties fo:font-weight="bold" style:font-weight-asian="bold" style:font-weight-complex="bold"/>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text-properties fo:background-color="#FFFF00"/>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Textbody" style:family="paragraph">
      <style:paragraph-properties fo:text-align="justify"/>
    </style:style>
    <style:style style:name="P791" style:parent-style-name="Textbody"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fo:margin-left="0.0083in" fo:text-indent="-0.0083in">
        <style:tab-stops/>
      </style:paragraph-properties>
    </style:style>
    <style:style style:name="P829" style:parent-style-name="Standard" style:family="paragraph">
      <style:paragraph-properties fo:text-align="justify" fo:margin-left="0.0083in" fo:text-indent="-0.0083in">
        <style:tab-stops/>
      </style:paragraph-properties>
    </style:style>
    <style:style style:name="P830" style:parent-style-name="Standard" style:family="paragraph">
      <style:paragraph-properties fo:text-align="justify" fo:margin-left="0.0083in" fo:text-indent="-0.0083in">
        <style:tab-stops/>
      </style:paragraph-properties>
    </style:style>
    <style:style style:name="T831" style:parent-style-name="Policepardéfaut" style:family="text">
      <style:text-properties fo:language="en" fo:country="US"/>
    </style:style>
    <style:style style:name="P832" style:parent-style-name="Standard" style:family="paragraph">
      <style:paragraph-properties fo:text-align="justify" fo:margin-left="0.0083in" fo:text-indent="-0.0083in">
        <style:tab-stops/>
      </style:paragraph-properties>
      <style:text-properties fo:language="en" fo:country="US"/>
    </style:style>
    <style:style style:name="P833" style:parent-style-name="Standard" style:family="paragraph">
      <style:paragraph-properties fo:text-align="justify" fo:margin-left="0.0083in" fo:text-indent="-0.0083in">
        <style:tab-stops/>
      </style:paragraph-properties>
      <style:text-properties fo:language="en" fo:country="US"/>
    </style:style>
    <style:style style:name="P834" style:parent-style-name="Standard" style:family="paragraph">
      <style:paragraph-properties fo:text-align="justify" fo:margin-left="0.0083in" fo:text-indent="-0.0083in">
        <style:tab-stops/>
      </style:paragraph-properties>
    </style:style>
    <style:style style:name="P835" style:parent-style-name="Standard" style:family="paragraph">
      <style:paragraph-properties fo:text-align="justify" fo:margin-left="0.0083in" fo:text-indent="-0.0083in">
        <style:tab-stops/>
      </style:paragraph-properties>
    </style:style>
    <style:style style:name="P836" style:parent-style-name="Standard" style:family="paragraph">
      <style:paragraph-properties fo:text-align="justify" fo:margin-left="0.0083in" fo:text-indent="-0.0083in">
        <style:tab-stops/>
      </style:paragraph-properties>
    </style:style>
    <style:style style:name="P837" style:parent-style-name="Standard" style:family="paragraph">
      <style:paragraph-properties fo:text-align="justify" fo:margin-left="0.0083in" fo:text-indent="-0.0083in">
        <style:tab-stops/>
      </style:paragraph-properties>
    </style:style>
    <style:style style:name="P838" style:parent-style-name="Standard" style:family="paragraph">
      <style:paragraph-properties fo:text-align="justify" fo:margin-left="0.0083in" fo:text-indent="-0.0083in">
        <style:tab-stops/>
      </style:paragraph-properties>
    </style:style>
    <style:style style:name="P839" style:parent-style-name="Standard" style:family="paragraph">
      <style:paragraph-properties fo:text-align="justify" fo:margin-left="0.0083in" fo:text-indent="-0.0083in">
        <style:tab-stops/>
      </style:paragraph-properties>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fo:margin-left="1.3666in">
        <style:tab-stops/>
      </style:paragraph-properties>
    </style:style>
    <style:style style:name="P843" style:parent-style-name="Standard" style:family="paragraph">
      <style:paragraph-properties fo:text-align="justify" fo:margin-left="1.3666in">
        <style:tab-stops/>
      </style:paragraph-properties>
    </style:style>
    <style:style style:name="P844" style:parent-style-name="Standard" style:family="paragraph">
      <style:paragraph-properties fo:text-align="justify" fo:margin-left="1.3666in">
        <style:tab-stops/>
      </style:paragraph-properties>
    </style:style>
    <style:style style:name="P845" style:parent-style-name="Standard" style:family="paragraph">
      <style:paragraph-properties fo:text-align="justify" fo:margin-left="1.3666in">
        <style:tab-stops/>
      </style:paragraph-properties>
    </style:style>
    <style:style style:name="P846" style:parent-style-name="Standard" style:family="paragraph">
      <style:paragraph-properties fo:text-align="justify"/>
    </style:style>
    <style:style style:name="P847" style:parent-style-name="Standard" style:family="paragraph">
      <style:paragraph-properties fo:text-align="justify" fo:margin-left="0.0083in" fo:text-indent="-0.0083in">
        <style:tab-stops/>
      </style:paragraph-properties>
    </style:style>
    <style:style style:name="P848" style:parent-style-name="Standard" style:family="paragraph">
      <style:paragraph-properties fo:text-align="justify" fo:margin-left="0.0083in" fo:text-indent="-0.0083in">
        <style:tab-stops/>
      </style:paragraph-properties>
    </style:style>
    <style:style style:name="P849" style:parent-style-name="Standard" style:family="paragraph">
      <style:paragraph-properties fo:text-align="justify" fo:margin-left="0.0083in" fo:text-indent="-0.0083in">
        <style:tab-stops/>
      </style:paragraph-properties>
    </style:style>
    <style:style style:name="P850" style:parent-style-name="Standard" style:family="paragraph">
      <style:paragraph-properties fo:text-align="justify" fo:margin-left="0.0083in" fo:text-indent="-0.0083in">
        <style:tab-stops/>
      </style:paragraph-properties>
    </style:style>
    <style:style style:name="P851" style:parent-style-name="Standard" style:family="paragraph">
      <style:paragraph-properties fo:text-align="justify" fo:margin-left="0.0083in" fo:text-indent="-0.0083in">
        <style:tab-stops/>
      </style:paragraph-properties>
    </style:style>
    <style:style style:name="P852" style:parent-style-name="Standard" style:family="paragraph">
      <style:paragraph-properties fo:text-align="justify" fo:margin-left="0.0083in" fo:text-indent="-0.0083in">
        <style:tab-stops/>
      </style:paragraph-properties>
    </style:style>
    <style:style style:name="P853" style:parent-style-name="Standard" style:family="paragraph">
      <style:paragraph-properties fo:text-align="justify" fo:margin-left="0.0083in" fo:text-indent="-0.0083in">
        <style:tab-stops/>
      </style:paragraph-properties>
    </style:style>
    <style:style style:name="P854" style:parent-style-name="Standard" style:family="paragraph">
      <style:paragraph-properties fo:text-align="justify" fo:margin-left="0.0083in" fo:text-indent="-0.0083in">
        <style:tab-stops/>
      </style:paragraph-properties>
    </style:style>
    <style:style style:name="P855" style:parent-style-name="Standard" style:family="paragraph">
      <style:paragraph-properties fo:text-align="justify" fo:margin-left="0.0083in" fo:text-indent="-0.0083in">
        <style:tab-stops/>
      </style:paragraph-properties>
    </style:style>
    <style:style style:name="P856" style:parent-style-name="Standard" style:family="paragraph">
      <style:paragraph-properties fo:text-align="justify" fo:margin-left="0.0083in" fo:text-indent="-0.0083in">
        <style:tab-stops/>
      </style:paragraph-properties>
    </style:style>
    <style:style style:name="P857" style:parent-style-name="Standard" style:family="paragraph">
      <style:paragraph-properties fo:text-align="justify" fo:text-indent="-0.0083in"/>
    </style:style>
    <style:style style:name="P858" style:parent-style-name="Standard" style:family="paragraph">
      <style:paragraph-properties fo:text-align="justify"/>
      <style:text-properties fo:background-color="#FFFF00"/>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Textbody"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T874" style:parent-style-name="Policepardéfaut" style:family="text">
      <style:text-properties fo:font-style="italic" style:font-style-asian="italic" style:font-style-complex="italic"/>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T879" style:parent-style-name="Policepardéfaut" style:family="text">
      <style:text-properties fo:font-style="italic" style:font-style-asian="italic" style:font-style-complex="italic"/>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T888" style:parent-style-name="Policepardéfaut" style:family="text">
      <style:text-properties fo:font-style="italic" style:font-style-asian="italic" style:font-style-complex="italic"/>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T898" style:parent-style-name="Policepardéfaut" style:family="text">
      <style:text-properties fo:font-style="italic" style:font-style-asian="italic" style:font-style-complex="italic"/>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T902" style:parent-style-name="Policepardéfaut" style:family="text">
      <style:text-properties fo:font-style="italic" style:font-style-asian="italic" style:font-style-complex="italic"/>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text-properties fo:background-color="#FFFF00"/>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text-properties fo:background-color="#FFFF00"/>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text-properties fo:font-weight="bold" style:font-weight-asian="bold" style:font-weight-complex="bold"/>
    </style:style>
    <style:style style:name="P946" style:parent-style-name="Standard" style:family="paragraph">
      <style:paragraph-properties fo:text-align="justify"/>
      <style:text-properties fo:font-weight="bold" style:font-weight-asian="bold" style:font-weight-complex="bold"/>
    </style:style>
    <style:style style:name="P947" style:parent-style-name="Standard" style:family="paragraph">
      <style:paragraph-properties fo:text-align="justify"/>
    </style:style>
    <style:style style:name="P948" style:parent-style-name="Standard" style:family="paragraph">
      <style:paragraph-properties fo:text-align="justify"/>
      <style:text-properties fo:font-weight="bold" style:font-weight-asian="bold" style:font-weight-complex="bold"/>
    </style:style>
    <style:style style:name="P949" style:parent-style-name="Standard" style:family="paragraph">
      <style:paragraph-properties fo:text-align="justify"/>
    </style:style>
    <style:style style:name="P950" style:parent-style-name="Standard" style:family="paragraph">
      <style:paragraph-properties fo:text-align="justify"/>
      <style:text-properties fo:font-weight="bold" style:font-weight-asian="bold" style:font-weight-complex="bold"/>
    </style:style>
    <style:style style:name="P951" style:parent-style-name="Standard" style:family="paragraph">
      <style:paragraph-properties fo:text-align="justify"/>
      <style:text-properties fo:font-weight="bold" style:font-weight-asian="bold" style:font-weight-complex="bold"/>
    </style:style>
    <style:style style:name="P952" style:parent-style-name="Standard" style:family="paragraph">
      <style:paragraph-properties fo:text-align="justify"/>
      <style:text-properties fo:font-weight="bold" style:font-weight-asian="bold" style:font-weight-complex="bold"/>
    </style:style>
    <style:style style:name="P953" style:parent-style-name="Standard" style:family="paragraph">
      <style:paragraph-properties fo:text-align="justify"/>
      <style:text-properties fo:font-weight="bold" style:font-weight-asian="bold" style:font-weight-complex="bold"/>
    </style:style>
    <style:style style:name="P954" style:parent-style-name="Standard" style:family="paragraph">
      <style:paragraph-properties fo:text-align="justify"/>
    </style:style>
    <style:style style:name="T955" style:parent-style-name="Policepardéfaut" style:family="text">
      <style:text-properties fo:font-weight="bold" style:font-weight-asian="bold" style:font-weight-complex="bold"/>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text-properties fo:font-weight="bold" style:font-weight-asian="bold" style:font-weight-complex="bold"/>
    </style:style>
    <style:style style:name="P959" style:parent-style-name="Standard" style:family="paragraph">
      <style:paragraph-properties fo:text-align="justify"/>
    </style:style>
    <style:style style:name="T960" style:parent-style-name="Policepardéfaut" style:family="text">
      <style:text-properties fo:font-weight="bold" style:font-weight-asian="bold" style:font-weight-complex="bold"/>
    </style:style>
    <style:style style:name="P961" style:parent-style-name="Standard" style:family="paragraph">
      <style:paragraph-properties fo:text-align="justify"/>
      <style:text-properties fo:font-weight="bold" style:font-weight-asian="bold" style:font-weight-complex="bold"/>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P964" style:parent-style-name="Textbody" style:family="paragraph">
      <style:paragraph-properties fo:text-align="justify"/>
    </style:style>
    <style:style style:name="P965" style:parent-style-name="Textbody" style:family="paragraph">
      <style:paragraph-properties fo:text-align="justify"/>
    </style:style>
    <style:style style:name="P966" style:parent-style-name="Normal" style:family="paragraph">
      <style:paragraph-properties fo:text-align="justify"/>
      <style:text-properties style:font-name-complex="Times New Roman"/>
    </style:style>
    <style:style style:name="P967" style:parent-style-name="Normal" style:family="paragraph">
      <style:paragraph-properties fo:text-align="justify"/>
      <style:text-properties style:font-name-complex="Times New Roman"/>
    </style:style>
    <style:style style:name="P968" style:parent-style-name="Normal" style:family="paragraph">
      <style:paragraph-properties fo:text-align="justify"/>
      <style:text-properties style:font-name-complex="Times New Roman"/>
    </style:style>
    <style:style style:name="P969" style:parent-style-name="Normal" style:family="paragraph">
      <style:paragraph-properties fo:text-align="justify"/>
      <style:text-properties style:font-name-complex="Times New Roman"/>
    </style:style>
    <style:style style:name="P970" style:parent-style-name="Normal" style:family="paragraph">
      <style:paragraph-properties fo:text-align="justify"/>
      <style:text-properties style:font-name-complex="Times New Roman"/>
    </style:style>
    <style:style style:name="P971" style:parent-style-name="Normal" style:family="paragraph">
      <style:paragraph-properties fo:text-align="justify"/>
      <style:text-properties style:font-name-complex="Times New Roman"/>
    </style:style>
    <style:style style:name="P972" style:parent-style-name="Normal" style:family="paragraph">
      <style:paragraph-properties fo:text-align="justify"/>
      <style:text-properties style:font-name-complex="Times New Roman"/>
    </style:style>
    <style:style style:name="P973" style:parent-style-name="Normal" style:family="paragraph">
      <style:paragraph-properties fo:text-align="justify"/>
      <style:text-properties style:font-name-complex="Times New Roman"/>
    </style:style>
    <style:style style:name="P974" style:parent-style-name="Normal" style:family="paragraph">
      <style:paragraph-properties fo:text-align="justify"/>
      <style:text-properties style:font-name-complex="Times New Roman"/>
    </style:style>
    <style:style style:name="P975" style:parent-style-name="Normal" style:family="paragraph">
      <style:paragraph-properties fo:text-align="justify"/>
      <style:text-properties style:font-name-complex="Times New Roman"/>
    </style:style>
    <style:style style:name="P976" style:parent-style-name="Normal" style:family="paragraph">
      <style:paragraph-properties fo:text-align="justify"/>
      <style:text-properties style:font-name-complex="Times New Roman"/>
    </style:style>
    <style:style style:name="P977" style:parent-style-name="Normal" style:family="paragraph">
      <style:paragraph-properties fo:text-align="justify"/>
      <style:text-properties style:font-name-complex="Times New Roman" fo:language="en" fo:country="US"/>
    </style:style>
    <style:style style:name="P978" style:parent-style-name="Normal" style:family="paragraph">
      <style:paragraph-properties fo:text-align="justify"/>
      <style:text-properties style:font-name-complex="Times New Roman"/>
    </style:style>
    <style:style style:name="P979" style:parent-style-name="Normal" style:family="paragraph">
      <style:paragraph-properties fo:text-align="justify"/>
      <style:text-properties style:font-name-complex="Times New Roman"/>
    </style:style>
    <style:style style:name="P980" style:parent-style-name="Normal" style:family="paragraph">
      <style:paragraph-properties fo:text-align="justify"/>
      <style:text-properties style:font-name-complex="Times New Roman" fo:language="en" fo:country="US"/>
    </style:style>
    <style:style style:name="P981" style:parent-style-name="Normal" style:family="paragraph">
      <style:paragraph-properties fo:text-align="justify"/>
      <style:text-properties style:font-name-complex="Times New Roman" fo:language="en" fo:country="US"/>
    </style:style>
    <style:style style:name="P982" style:parent-style-name="Normal" style:family="paragraph">
      <style:paragraph-properties fo:text-align="justify"/>
      <style:text-properties style:font-name-complex="Times New Roman"/>
    </style:style>
    <style:style style:name="P983" style:parent-style-name="Normal" style:family="paragraph">
      <style:paragraph-properties fo:text-align="justify"/>
      <style:text-properties style:font-name-complex="Times New Roman"/>
    </style:style>
    <style:style style:name="P984" style:parent-style-name="Normal" style:family="paragraph">
      <style:paragraph-properties fo:text-align="justify"/>
      <style:text-properties style:font-name-complex="Times New Roman"/>
    </style:style>
    <style:style style:name="P985" style:parent-style-name="Normal" style:family="paragraph">
      <style:paragraph-properties fo:text-align="justify"/>
      <style:text-properties style:font-name-complex="Times New Roman"/>
    </style:style>
    <style:style style:name="P986" style:parent-style-name="Normal" style:family="paragraph">
      <style:paragraph-properties fo:text-align="justify"/>
      <style:text-properties style:font-name-complex="Times New Roman"/>
    </style:style>
    <style:style style:name="P987" style:parent-style-name="Normal" style:family="paragraph">
      <style:paragraph-properties fo:text-align="justify"/>
      <style:text-properties style:font-name-complex="Times New Roman"/>
    </style:style>
    <style:style style:name="P988" style:parent-style-name="Normal" style:family="paragraph">
      <style:paragraph-properties fo:text-align="justify"/>
      <style:text-properties style:font-name-complex="Times New Roman"/>
    </style:style>
    <style:style style:name="P989" style:parent-style-name="Normal" style:family="paragraph">
      <style:paragraph-properties fo:text-align="justify"/>
      <style:text-properties style:font-name-complex="Times New Roman"/>
    </style:style>
    <style:style style:name="P990" style:parent-style-name="Normal" style:family="paragraph">
      <style:paragraph-properties fo:text-align="justify"/>
      <style:text-properties style:font-name-complex="Times New Roman"/>
    </style:style>
    <style:style style:name="P991" style:parent-style-name="Normal" style:family="paragraph">
      <style:paragraph-properties fo:text-align="justify"/>
      <style:text-properties style:font-name-asian="Meiryo" style:font-name-complex="Times New Roman"/>
    </style:style>
    <style:style style:name="P992" style:parent-style-name="Normal" style:family="paragraph">
      <style:paragraph-properties fo:text-align="justify"/>
      <style:text-properties style:font-name-asian="Meiryo" style:font-name-complex="Times New Roman"/>
    </style:style>
    <style:style style:name="P993" style:parent-style-name="Normal" style:family="paragraph">
      <style:paragraph-properties fo:text-align="justify"/>
      <style:text-properties style:font-name-complex="Times New Roman"/>
    </style:style>
    <style:style style:name="P994" style:parent-style-name="Normal" style:family="paragraph">
      <style:paragraph-properties fo:text-align="justify"/>
    </style:style>
    <style:style style:name="T995" style:parent-style-name="Policepardéfaut" style:family="text">
      <style:text-properties style:font-name-complex="Times New Roman"/>
    </style:style>
    <style:style style:name="T996" style:parent-style-name="CitationHTML" style:family="text">
      <style:text-properties style:font-name-complex="Times New Roman"/>
    </style:style>
    <style:style style:name="T997" style:parent-style-name="Policepardéfaut" style:family="text">
      <style:text-properties style:font-name-complex="Times New Roman"/>
    </style:style>
    <style:style style:name="P998" style:parent-style-name="Normal" style:family="paragraph">
      <style:paragraph-properties fo:text-align="justify"/>
      <style:text-properties style:font-name-complex="Times New Roman"/>
    </style:style>
    <style:style style:name="P999" style:parent-style-name="Normal" style:family="paragraph">
      <style:paragraph-properties fo:text-align="justify"/>
      <style:text-properties style:font-name-complex="Times New Roman"/>
    </style:style>
    <style:style style:name="P1000" style:parent-style-name="Standard" style:family="paragraph">
      <style:paragraph-properties fo:text-align="justify"/>
    </style:style>
  </office:automatic-styles>
  <office:body>
    <office:text text:use-soft-page-breaks="true">
      <text:p text:style-name="P1"/>
      <text:p text:style-name="P2"><text:s text:c="16"/><text:span text:style-name="T3">Intestin grêle et Gros intestin</text:span></text:p>
      <text:p text:style-name="P4"/>
      <text:p text:style-name="P5"/>
      <text:p text:style-name="P6">Introduction</text:p>
      <text:p text:style-name="P7"/>
      <text:p text:style-name="P8">Ce travail a pour but de mettre en évidence les actions des points de Ig et Gi sur la sphère digestive,<text:s/>en dégageant leurs spécificités. Spécificités que les autres symptômes nous aideront à préciser.</text:p>
      <text:p text:style-name="P9"/>
      <text:p text:style-name="P10">SW23 : les intestins font la diarrhée</text:p>
      <text:p text:style-name="P11"/>
      <text:p text:style-name="P12"><text:span text:style-name="T13">Intestins =<text:s/></text:span><text:span text:style-name="T14">Chang</text:span><text:span text:style-name="T15"><text:s/>R210 : radical 130 : chair, partie du corps +<text:s/></text:span><text:span text:style-name="T16">Yi</text:span><text:span text:style-name="T17"> : R2356 : mutation, changement, transformation : partie sup du caractère = soleil au dessus de l’horizon (splendeur, magnifique, florissant) dardant ses rayons (part inf. = banderoles qui s’agitent, vitalité, se déploie)</text:span></text:p>
      <text:p text:style-name="P18">Expansion indissociable de propagation, épanouissement ; dans les intestins : qq chose s’étend, se déploie en volume, les intestins aiment à étendre leurs souffles et les faire circuler (24)</text:p>
      <text:p text:style-name="P19"/>
      <text:p text:style-name="P20"/>
      <text:p text:style-name="P21">Ce travail est personnel et nous amène à des hypothèses\suggestions qui seront certes à discuter...</text:p>
      <text:p text:style-name="P22">Nous n'avons pas la prétention de présenter des certitudes mais l'intention d'ouvrir des perspectives de recherche.</text:p>
      <text:p text:style-name="P23">Notre réflexion s'est beaucoup nourrie du livre :</text:p>
      <text:p text:style-name="P24"><text:s text:c="4"/>« La théorie des méridiens et ses applications en médecine chinoise »</text:p>
      <text:p text:style-name="P25">de Wang Ju-Yi et Jason D. Robertson chez Satas</text:p>
      <text:p text:style-name="P26"/>
      <text:p text:style-name="P27">Nous avons délibérément pris le parti de raisonner sur les indications ponctuelles des points sans nous référer à leurs indications fonctionnelles. En utilisant essentiellement <text:s/>les indications de Soulie de Morant, Deadman, Guillaume, Lu Jing Da et en nous inspirant aussi d'un exposé que nous avons présenté il y a quelques années sur le Gros intestin.</text:p>
      <text:p text:style-name="P28"/>
      <text:p text:style-name="P29">FU et méridiens</text:p>
      <text:p text:style-name="P30"/>
      <text:p text:style-name="P31">Quand nous parlons d' Ig ou de Gi nous parlons d'une entité en deux parties :</text:p>
      <text:p text:style-name="P32">un viscère et un méridien, c'est à dire une fonction organique et un mouvement énergétique.</text:p>
      <text:p text:style-name="P33">Sur quoi agit le point ? Nous pouvons penser que la dynamique du méridien a à voir avec la fonction du FU et vice versa... Nous allons donc présenter ces deux aspects...inséparables dans la pratique.</text:p>
      <text:p text:style-name="P34"/>
      <text:p text:style-name="P35">SHOU TAI YANG et SHOU YANG MING</text:p>
      <text:p text:style-name="P36"/>
      <text:p text:style-name="P37">Méridiens yang donc dans la partie la plus dynamique des 6 niveaux.</text:p>
      <text:p text:style-name="P38">Méridiens donc en interface avec l'environnement.</text:p>
      <text:p text:style-name="P39">Tai yang, ouverture des yang, est le plus externe des yang.</text:p>
      <text:p text:style-name="P40">Yang ming, fermeture des yang, est le plus interne des yang.</text:p>
      <text:p text:style-name="P41">L'un tourné vers l'extérieur, l'autre tourné vers l'intérieur.</text:p>
      <text:p text:style-name="P42">Mais en tant que yang tous les 2 ils sont une défense vis à vis des xie externes d'où l'action de leurs points dans les maladies fébriles :</text:p>
      <text:p text:style-name="P43"/>
      <text:p text:style-name="P44"/>
      <text:p text:style-name="P45"><text:bookmark-start text:name="__DdeLink__893_1142343338"/><text:span text:style-name="T46">Fièvre et frissons<text:s/></text:span>(sans transpiration)<text:span text:style-name="T47">:</text:span><text:bookmark-end text:name="__DdeLink__893_1142343338"/><text:span text:style-name="T48"><text:s text:c="2"/>Ig1, Ig2 , Ig3<text:s/></text:span><text:bookmark-start text:name="__DdeLink__596_226764689"/><text:span text:style-name="T49">,</text:span><text:bookmark-end text:name="__DdeLink__596_226764689"/><text:span text:style-name="T50"><text:s/>Ig4, Ig5, Ig9, Ig10, Ig15</text:span></text:p>
      <text:list text:style-name="LFO2" text:continue-numbering="true">
        <text:list-item>
          <text:p text:style-name="P51"><text:span text:style-name="T52"><text:s text:c="52"/>Ig7:<text:s/></text:span>particulièrement recommandé lorsque l'apparition</text:p>
        </text:list-item>
        <text:list-item>
          <text:p text:style-name="P53"><text:s text:c="66"/>de la pathologie se caractérise par une douleur</text:p>
        </text:list-item>
        <text:list-item>
          <text:p text:style-name="P54"><text:s text:c="66"/>des lombes et du cou<text:s/><text:bookmark-start text:name="__DdeLink__695_230692244"/>(Deadman )<text:bookmark-end text:name="__DdeLink__695_230692244"/></text:p>
        </text:list-item>
        <text:list-item>
          <text:p text:style-name="P55"><text:s text:c="53"/><text:span text:style-name="T56">Ig14:</text:span><text:s/>avec raideur du cou (Deadman )</text:p>
        </text:list-item>
      </text:list>
      <text:p text:style-name="P57"><text:bookmark-start text:name="__DdeLink__895_1142343338"/><text:span text:style-name="T58">Paludisme:<text:s/></text:span><text:bookmark-end text:name="__DdeLink__895_1142343338"/><text:span text:style-name="T59"><text:s text:c="2"/></text:span><text:span text:style-name="T60">Ig1, Ig2, Ig3, Ig4, Ig8</text:span></text:p>
      <text:p text:style-name="P61"/>
      <text:p text:style-name="P62"/>
      <text:p text:style-name="P63"><text:bookmark-start text:name="__DdeLink__5183_1784185069"/><text:span text:style-name="T64">Fièvre<text:s/></text:span><text:bookmark-end text:name="__DdeLink__5183_1784185069"/><text:span text:style-name="T65">et frissons<text:s/></text:span>(sans transpiration)<text:span text:style-name="T66">: Gi1, Gi2, Gi3, Gi4, Gi5, Gi6</text:span></text:p>
      <text:p text:style-name="P67"><text:span text:style-name="T68"><text:s text:c="18"/></text:span>avec sensation de froid :<text:s/><text:span text:style-name="T69">Gi1</text:span></text:p>
      <text:p text:style-name="P70"><text:span text:style-name="T71"><text:s text:c="18"/></text:span>avec transpiration profuse :<text:s/><text:span text:style-name="T72">Gi4</text:span></text:p>
      <text:p text:style-name="P73"><text:span text:style-name="T74">Fièvre</text:span><text:span text:style-name="T75">: Gi11<text:s/></text:span>(Deadman semble le seul à considérer qu'il n'y a pas de frissons</text:p>
      <text:p text:style-name="P76"><text:span text:style-name="T77">Paludisme:<text:s/></text:span><text:span text:style-name="T78">Gi1, Gi3, Gi4, Gi5, Gi6, Gi13</text:span></text:p>
      <text:p text:style-name="P79"><text:span text:style-name="T80">Fièvre avec grande soif<text:s/></text:span><text:span text:style-name="T81">: Gi4</text:span></text:p>
      <text:p text:style-name="P82"/>
      <text:p text:style-name="P83">Selon DEADMAN :</text:p>
      <text:p text:style-name="P84"/>
      <text:p text:style-name="P85">Pour MA DAN-YANG, grand médecin de la dynastie des QIN, Gi4 est un des « 11 points étoile céleste », selon lui les points d'acup. les plus essentiels.</text:p>
      <text:p text:style-name="P86"/>
      <text:p text:style-name="P87">Gi4 est essentiel pour traiter le vent-froid ou vent-chaleur et pour libérer la surface en favorisant la transpiration, mais on peut l'utiliser pour n'importe quelle atteinte par pathogène externe s'accompagnant de transpiration car il a la double action d'arrêter ou de provoquer la transpiration du fait de sa capacité à réguler<text:s/><text:bookmark-start text:name="__DdeLink__1400_346232891"/>le qi protecteur<text:s/><text:bookmark-end text:name="__DdeLink__1400_346232891"/>et donc à contrôler les pores. Certains même attribuent à Gi4 la capacité de<text:s/><text:bookmark-start text:name="__DdeLink__1406_346232891"/>tonifier<text:bookmark-end text:name="__DdeLink__1406_346232891"/><text:s/>le qi protecteur.</text:p>
      <text:p text:style-name="P88"/>
      <text:p text:style-name="P89">Pour MA DAN-YANG, grand médecin de la dynastie des QIN, Gi11 est un des « 11 points étoile céleste », selon lui les points d'acup. les plus essentiels. <text:s text:c="2"/></text:p>
      <text:p text:style-name="P90">Gi11 est essentiel pour éliminer la chaleur et le feu : tous les cas de fièvre due à une plénitude lorsque les facteurs pathogènes ont envahi le Yang Ming ou la couche du qi et que les frissons ont disparu alors que Gi4 s'utilise dans la fièvre avec frissons.</text:p>
      <text:p text:style-name="P91">C'est donc un point essentiel dans le traitement des fièvres</text:p>
      <text:p text:style-name="P92"/>
      <text:p text:style-name="P93">Nous avons abordé là une action finalement commune aux méridiens yang.</text:p>
      <text:p text:style-name="P94">Et il <text:s/>en va en grande partie de même en ce qui concerne les douleurs puisque le yang est mouvement et la douleur blocage du mouvement. Donc la plupart des points de Gi et Ig traitent la douleur, cependant avec des nuances que nous verrons.</text:p>
      <text:p text:style-name="P95">Pour un rapide aperçu de l'importance du traitement des douleurs :</text:p>
      <text:p text:style-name="P96"/>
      <text:p text:style-name="P97"><text:bookmark-start text:name="__DdeLink__1384_34623289"/><text:span text:style-name="T98">Céphalées<text:s/></text:span><text:bookmark-end text:name="__DdeLink__1384_34623289"/><text:span text:style-name="T99">:</text:span><text:span text:style-name="T100"><text:s/>Ig1, Ig2, Ig3, Ig4, Ig5, Ig7, Ig8, Ig16</text:span></text:p>
      <text:p text:style-name="P101"><text:bookmark-start text:name="__DdeLink__923_1142343338"/><text:span text:style-name="T102">Doigts<text:s/></text:span><text:span text:style-name="T103">:</text:span><text:bookmark-end text:name="__DdeLink__923_1142343338"/><text:span text:style-name="T104"><text:s/>Ig1, Ig2, Ig3, Ig4, Ig5, Ig7</text:span></text:p>
      <text:p text:style-name="P105"><text:bookmark-start text:name="__DdeLink__3264_1784185069"/><text:bookmark-start text:name="__DdeLink__3269_1784185069"/><text:span text:style-name="T106">Poignet</text:span><text:span text:style-name="T107"><text:s/>:</text:span><text:bookmark-end text:name="__DdeLink__3264_1784185069"/><text:span text:style-name="T108"><text:s/></text:span><text:bookmark-end text:name="__DdeLink__3269_1784185069"/><text:span text:style-name="T109">Ig5, Ig6 <text:s/>, Ig7</text:span></text:p>
      <text:p text:style-name="P110"><text:bookmark-start text:name="__DdeLink__3266_1784185069"/><text:span text:style-name="T111">Coude</text:span><text:span text:style-name="T112"><text:s/>:<text:s/></text:span><text:bookmark-end text:name="__DdeLink__3266_1784185069"/><text:span text:style-name="T113">Ig1, Ig3, Ig4, Ig6, Ig7, Ig8</text:span></text:p>
      <text:p text:style-name="P114"><text:bookmark-start text:name="__DdeLink__919_1142343338"/><text:span text:style-name="T115">Epaule<text:s/></text:span><text:span text:style-name="T116">:</text:span><text:bookmark-end text:name="__DdeLink__919_1142343338"/><text:span text:style-name="T117"><text:s/>Ig1 , Ig2, Ig3, Ig4, Ig5, Ig6, Ig8, Ig9, Ig10, Ig11, Ig12, Ig13, Ig14, Ig15, Ig16, Ig17</text:span></text:p>
      <text:p text:style-name="P118"><text:span text:style-name="T119">Omoplate<text:s/></text:span><text:span text:style-name="T120">: Ig8, Ig10, Ig11, Ig13, Ig14</text:span></text:p>
      <text:p text:style-name="P121"><text:span text:style-name="T122">Cou</text:span><text:span text:style-name="T123"><text:s/>: Ig1, Ig2, Ig3, Ig4, Ig7, Ig8, Ig12, Ig16</text:span></text:p>
      <text:p text:style-name="P124"><text:span text:style-name="T125">Chaleur de la paume des mains</text:span><text:span text:style-name="T126"><text:s/>: Ig2</text:span></text:p>
      <text:p text:style-name="P127"><text:bookmark-start text:name="__DdeLink__1382_34623289"/><text:span text:style-name="T128">Bras</text:span><text:bookmark-end text:name="__DdeLink__1382_34623289"/><text:span text:style-name="T129"><text:s/>: Ig2, Ig3 , Ig4, Ig5, Ig6, Ig8</text:span></text:p>
      <text:p text:style-name="P130"><text:bookmark-start text:name="__DdeLink__921_1142343338"/><text:span text:style-name="T131">Dos</text:span><text:span text:style-name="T132"><text:s/>:</text:span><text:bookmark-end text:name="__DdeLink__921_1142343338"/><text:span text:style-name="T133"><text:s/>Ig3, Ig8, Ig11</text:span></text:p>
      <text:p text:style-name="P134"><text:span text:style-name="T135">Lombes et genoux</text:span><text:span text:style-name="T136">: Ig3</text:span></text:p>
      <text:p text:style-name="P137"><text:span text:style-name="T138">Douleur lombaire qui irradie jusquS' à la jambe</text:span><text:span text:style-name="T139"><text:s/>: Ig4, Ig6</text:span></text:p>
      <text:p text:style-name="P140"><text:span text:style-name="T141">Névralgie intercostale</text:span><text:span text:style-name="T142"><text:s/>: Ig5</text:span></text:p>
      <text:p text:style-name="P143"><text:span text:style-name="T144">Faiblesse des articulations</text:span><text:span text:style-name="T145">: Ig7</text:span></text:p>
      <text:p text:style-name="P146"/>
      <text:soft-page-break/>
      <text:p text:style-name="P147"><text:span text:style-name="T148">Céphalées<text:s/></text:span><text:span text:style-name="T149">: Gi4, Gi7, Gi8, Gi9, Gi11</text:span></text:p>
      <text:p text:style-name="P150"><text:span text:style-name="T151"><text:s text:c="21"/>Gi9 :<text:s/></text:span>par excès de travail ou d'émotions <text:s/><text:span text:style-name="T152">(SdeM)</text:span></text:p>
      <text:p text:style-name="P153"><text:span text:style-name="T154"><text:s text:c="21"/>Gi5:<text:s/></text:span>par chaleur, par Jue\Ni</text:p>
      <text:p text:style-name="P155"><text:span text:style-name="T156">Epaule<text:s/></text:span><text:span text:style-name="T157">: Gi1, Gi2, Gi3, Gi4, Gi7, Gi9, Gi12, Gi13, Gi14, Gi15</text:span><text:s/>(point essentiel de l'épaule)<text:span text:style-name="T158"><text:s/>, Gi16</text:span></text:p>
      <text:p text:style-name="P159"><text:span text:style-name="T160">Dos</text:span><text:span text:style-name="T161"><text:s/>: <text:s text:c="2"/>Gi1, Gi2, Gi3, Gi4</text:span></text:p>
      <text:p text:style-name="P162"><text:span text:style-name="T163"><text:s text:c="12"/>Gi10, Gi11 :<text:s/></text:span>douleur dorsolombaire, irradiant vers l'ombilic</text:p>
      <text:p text:style-name="P164"><text:span text:style-name="T165">Doigts<text:s/></text:span><text:span text:style-name="T166">: Gi1</text:span><text:s/>engourdissement et chaleur, paresthésies</text:p>
      <text:p text:style-name="P167"><text:s text:c="14"/><text:span text:style-name="T168">Gi3<text:s/></text:span>difficulté pour fléchir et étendre les doigts</text:p>
      <text:p text:style-name="P169"><text:s text:c="14"/><text:span text:style-name="T170">Gi4</text:span></text:p>
      <text:p text:style-name="P171"><text:span text:style-name="T172">Main<text:s/></text:span><text:span text:style-name="T173">: Gi3, Gi4<text:s/></text:span>enflure et rougeur du dos de la main</text:p>
      <text:p text:style-name="P174"><text:s text:c="13"/><text:span text:style-name="T175">Gi5 :<text:s/></text:span>chaleur de la paume des mains</text:p>
      <text:p text:style-name="P176"><text:span text:style-name="T177">Bras<text:s/></text:span><text:span text:style-name="T178">: Gi4, Gi6, Gi7, Gi8, Gi9, Gi11, Gi12, Gi13, GI14</text:span></text:p>
      <text:p text:style-name="P179"><text:span text:style-name="T180">ATM<text:s/></text:span><text:span text:style-name="T181">: Gi4</text:span></text:p>
      <text:p text:style-name="P182"><text:span text:style-name="T183">Coude</text:span><text:span text:style-name="T184"><text:s/>: Gi5, Gi6, Gi8, Gi9, Gi12, Gi13</text:span></text:p>
      <text:p text:style-name="P185"><text:bookmark-start text:name="__DdeLink__3264_17841850691"/><text:span text:style-name="T186">Poignet</text:span><text:span text:style-name="T187"><text:s/>:</text:span><text:bookmark-end text:name="__DdeLink__3264_17841850691"/><text:span text:style-name="T188"><text:s/>Gi5, Gi6</text:span></text:p>
      <text:p text:style-name="P189"><text:span text:style-name="T190">Torticolis<text:s/></text:span><text:span text:style-name="T191">: Gi14, Gi15, Gi16</text:span></text:p>
      <text:p text:style-name="P192"/>
      <text:p text:style-name="P193"/>
      <text:p text:style-name="P194">Le plus intéressant est de préciser le mouvement propre à chaque méridien</text:p>
      <text:p text:style-name="P195"/>
      <text:p text:style-name="P196">TAI YANG</text:p>
      <text:p text:style-name="P197"/>
      <text:p text:style-name="P198">TAI = l'idéogramme DA, grand avec un trait en plus, ce qui signifie plus grand que grand et ce qui est traduit par suprême. C'est le même TAI que pour le TAI JI.</text:p>
      <text:p text:style-name="P199">TAI YANG = Yang Suprême.</text:p>
      <text:p text:style-name="P200"/>
      <text:p text:style-name="P201">A ce niveau d'ouverture sur l'externe tout ce qui a été élaboré dans l'interne arrive à son déploiement final, et se manifeste au monde, aussi bien ce qui concerne le physique que ce qui concerne le psychique. Une personne dont le Tai Yang ne fonctionne pas bien a des difficultés à aller au bout de ses réalisations.</text:p>
      <text:p text:style-name="P202"/>
      <text:p text:style-name="P203"><text:span text:style-name="T204">Kespi : si atteinte IG comme responsable de l’accomplissement des mutations, alors difficultés à terminer les tâches, impossibilité de mener à terme et d’accomplir</text:span></text:p>
      <text:p text:style-name="P205"/>
      <text:p text:style-name="P206">Par exemple on peut supposer que les personnes velléitaires entrent dans ce cadre. Et que penser des retards de croissance ?</text:p>
      <text:p text:style-name="P207"/>
      <text:p text:style-name="P208">Donc : EXTERIORISATION</text:p>
      <text:p text:style-name="P209">mais aussi en tant que le méridien le plus externe : PROTECTION, par le biais de l'ouverture et fermeture des interstices. L'ouverture permettant la diffusion du QI protecteur et la fermeture bloquant la pénétration des xie pervers.</text:p>
      <text:p text:style-name="P210">Au passage nous pouvons remarquer que le FU Ig est aussi en contact avec l'extérieur par les aliments.</text:p>
      <text:p text:style-name="P211"/>
      <text:p text:style-name="P212"/>
      <text:p text:style-name="P213">YANG MING</text:p>
      <text:p text:style-name="P214"/>
      <text:p text:style-name="P215">C'est le Yang Lumineux. Souvent décrit comme « l'extérieur de l'intérieur du corps  ».</text:p>
      <text:p text:style-name="P216">« Ce niveau est le cœur chaud du Yang et c'est un endroit relativement solide où le Yang commence à croître en direction de l'extérieur pour sa diffusion finale dans l'environnement extérieur, au niveau du Tai Yang » Wang Ju-Yi</text:p>
      <text:p text:style-name="P217"/>
      <text:soft-page-break/>
      <text:p text:style-name="P218">« Le Yang Ming est spécifiquement associé à la circulation et à l'équilibre des liquides dans les voies internes de la digestion » Wang Ju-Yi</text:p>
      <text:p text:style-name="P219"/>
      <text:p text:style-name="P220">«  La chaleur du Yang Ming (est) censée diffuser les liquides vers le haut et vers l'extérieur »</text:p>
      <text:p text:style-name="P221">Wang Ju-Yi</text:p>
      <text:p text:style-name="P222"/>
      <text:p text:style-name="P223">Yang Ming est associé à la sécheresse :</text:p>
      <text:p text:style-name="P224"><text:s text:c="7"/>-assimile la sécheresse externe</text:p>
      <text:p text:style-name="P225"><text:s text:c="7"/>-favorise <text:s/>la sécheresse interne.</text:p>
      <text:p text:style-name="P226">Donc <text:s/>Yang Ming est fortement associé à la gestion des LO.</text:p>
      <text:p text:style-name="P227"/>
      <text:p text:style-name="P228">Par ailleurs :</text:p>
      <text:p text:style-name="P229"><text:span text:style-name="T230">(14) Les<text:s/></text:span><text:span text:style-name="T231">fu</text:span><text:span text:style-name="T232"><text:s/>gèrent tous nos territoires, corporels bien sûr, mais aussi familiaux, affectifs, professionnels, sociaux, culturels… La V les délimite, l’E les nourrit et fertilise, l’IG régit leur fructification et leur prospérité, le GI y achemine toutes les info nécessaires à sa vie en les coordonnant ; avec la V, le GI élimine les déchets. Tous, sous la dépendance de la Rte, viennent prendre leurs ordres auprès de VB (SW9). Ce qui implique que toute patho primitive d’une entraille s’origine dans une diff ou impossibilité à gérer un de nos territoires.</text:span></text:p>
      <text:p text:style-name="P233"><text:span text:style-name="T234">Pts territoires des intes : DM3 est lié à GI (topo au niv V25), pt de GI terre du P (reçoit en bas<text:s/></text:span><text:span text:style-name="T235">qi</text:span><text:span text:style-name="T236"><text:s/>du P)</text:span></text:p>
      <text:p text:style-name="P237"/>
      <text:p text:style-name="P238">LE FU INTESTIN GRÊLE</text:p>
      <text:p text:style-name="P239"/>
      <text:p text:style-name="P240">SW8 : « L'intestin grêle a pour tâche de recevoir l'abondance, et c'est lui qui est en charge de la transformation matérielle »</text:p>
      <text:p text:style-name="P241">Autre traduction <text:s/>de recevoir l'abondance : retenir l'abondance.</text:p>
      <text:p text:style-name="P242">Ig achève le processus commencé par l'Estomac.</text:p>
      <text:p text:style-name="P243">A partir de cette « abondance » il fait un tri :</text:p>
      <text:p text:style-name="P244"><text:s text:c="2"/></text:p>
      <text:p text:style-name="P245">Il sépare le pur de l'impur</text:p>
      <text:p text:style-name="P246"/>
      <text:p text:style-name="P247">Le pur est ce qui retourne à la Rate pour être assimilé et distribué dans l'organisme. Et l'on peut faire un parallèle avec la physiologie moderne :</text:p>
      <text:p text:style-name="P248"/>
      <text:list text:style-name="WWNum3">
        <text:list-item>
          <text:p text:style-name="P249">Dans le tractus gastro intestinal (milieu externe) transitent par jour 9 litres de liquide dont 7 litres12 viennent de sécrétions internes et 2 litres absorbés (tout le contenu du tractus digestif est strictement externe). Réabsorption de 7,5 l par IG par absorption passive (gradient osmotique : Na) (et 1,4l par GI là par absorption active (la capacité max est de 5l/j au-delà : diarrhée), 100ml dans fèces). Les fluides sécrétés et ceux absorbés sont directement en relation avec le système vasculaire. Le volume des sécrétions est 2 à 3 fois celui du plasma (2,5 à 3l). La réabsorption d’IG est donc indispensable au système vasculaire, et donc au C-</text:p>
        </text:list-item>
      </text:list>
      <text:p text:style-name="P250">Digestion des aliments : carbohydrates : enzymes dans gl salivaires, pancréas, IG ; lipides : enzymes dans F, VB, pancréas, IG ; protéines : enzymes dans E, pancréas, IG)</text:p>
      <text:p text:style-name="P251"/>
      <text:p text:style-name="P252">On constate qu'il y a des enzymes digestives dans Ig pour la digestion des hydrates de carbone, des lipides et des proteines. Et remarquons au passage que les enzymes de l'estomac n'agissent que sur les proteines.</text:p>
      <text:p text:style-name="P253"/>
      <text:p text:style-name="P254">Quant à l'impur on distingue 2 fractions :</text:p>
      <text:p text:style-name="P255">-Une partie est récupérée et donnera les liquides YE (on trouve parfois impur traduit par lourd, ce qui prend tout son sens dans ce cas)</text:p>
      <text:p text:style-name="P256">-une partie est transmise au Gi comme déchet à éliminer</text:p>
      <text:p text:style-name="P257"/>
      <text:p text:style-name="P258">Les liquides YE nourrissent: les articulations, la moëlle et les organes des sens, et de plus Wang Ju-Yi y inclut les sécrétions des glandes. Peut-on en faire dépendre aussi le lait car cf les points d'Ig ayant une action sur la lactation ?</text:p>
      <text:p text:style-name="P259"/>
      <text:p text:style-name="P260">Insuffisance de lactation : Ig1, Ig2, Ig11</text:p>
      <text:p text:style-name="P261"/>
      <text:p text:style-name="P262">Retour à la physiologie moderne :</text:p>
      <text:p text:style-name="P263"/>
      <text:p text:style-name="P264"><text:span text:style-name="T265">L</text:span><text:span text:style-name="T266">a sérotonine intestinale contrôle la formation d’os</text:span></text:p>
      <text:p text:style-name="P267">Pr G Karsenty, New York : l’intestin via la sérotonine qu’il produit contrôle puissamment la formation osseuse au cours du remodelage constant de l’os. Un excès de cette hormone, libérée au niveau duodénal, aboutit à un déclin de la masse osseuse, tandis qu’un déficit entraine sa croissance. Cette hormone inhibe la prolifération des ostéoblastes (via le récepteur HTR1B). La sérotonine synthétisée dans l’organisme à partir de l’acide aminé tryptophane est « une molécule très curieuse ». 5% de la sérotonine totale sont produits dans le cerveau, où elle régule des fonctions cognitives, et 95% dans le duodénum. Entre les deux existe une barrière totalement hermétique (pas de passage de sérotonine produite en périphérie vers le cerveau, et vice versa). Les malades atteints d’ostéoporose avec pseudo gliome (perte de fonction du gène LRP5) présentent 5 à 6 fois plus de sérotonine dans le sang, ceux avec syndrome de masse osseuse élevée (gain de fonction du gène LRP5) ont des taux sanguins de sérotonine diminués de 50%. Le gène LRP5 agit en inhibant l’expression de la tryptophane hydroxylase (TPH1) et donc la production duodénale de sérotonine.</text:p>
      <text:p text:style-name="P268">Image de la relation eau/feu : excès de feu affaiblit eau ? (contre domination)</text:p>
      <text:p text:style-name="P269"><text:span text:style-name="T270">Sérotonine cérébrale : Cœur pour le shen, Sérotonine duodénale : IG </text:span><text:span text:style-name="T271">?</text:span></text:p>
      <text:p text:style-name="P272"/>
      <text:p text:style-name="P273">Wang Ju-Yi décrit 4 principaux aspects de cette fonction de tri :</text:p>
      <text:p text:style-name="P274">-il transforme le rouge pour préserver le sang, donc il aurait une action sur la production du sang, et l'on peut penser aux anémies des syndromes de malabsorption...Pas de point ayant spécifiquement cette indication mais je propose Ig3 (fatigue...)</text:p>
      <text:p text:style-name="P275">-il fournit la substance essentielle à la rate</text:p>
      <text:p text:style-name="P276">-il élimine l'excès d'eau,ce que l'on peut rapprocher d'une remarque :</text:p>
      <text:p text:style-name="P277"><text:span text:style-name="T278"><text:s text:c="6"/>Rochat : les fu , conf afera (10/4/ ?) : au niveau porte barrée lan men (séparation IG/GI) il y a séparation définitive entre urine et le reste (pas de liq de GI vers V), s’il y a trop d’humidité dans GI c’est avant lui qu’est le pb</text:span></text:p>
      <text:p text:style-name="P279">-il élimine les déchets</text:p>
      <text:p text:style-name="P280"/>
      <text:p text:style-name="P281">Cette fonction de tri concerne autant l'aspect physique que psychique de l'individu :</text:p>
      <text:p text:style-name="P282"><text:span text:style-name="T283"><text:s/>Ig assure le pouvoir de discernement</text:span><text:span text:style-name="T284"><text:s/>dans la décision et influence ainsi la clarté mentale et le jugement.</text:span></text:p>
      <text:p text:style-name="P285">25 Triadou- tri pur/impur : séparation de ce qui est compatible avec la vie de ce qui ne l’est pas vu dans le contexte du contact de l’individu avec son environnement. Faire le tri dans les nourritures physiques et psychiques. L’excès ou l’inadéquation avec la vie peuvent devenir délétères si fonction de tri se fait mal (épidémie d’obésité, consommation de drogues, confusion entre info et pub, stimulation forte des émotions par média). Toute forme de pollution, dans la mesure où elle introduit dans le milieu une concentration trop élevée d’un élément pour autoriser la vie à se manifester, relève d’un défaut de la fonction de tri. La qualité de ce que l’on choisit pour se nourrir psychiquement est aussi importante que ce que l’on choisit pour se nourrir physiquement.</text:p>
      <text:p text:style-name="P286"><text:span text:style-name="T287">On pense aussi qu’il contrôle la mémoire à court terme (12 Davis) (???).</text:span></text:p>
      <text:p text:style-name="P288"/>
      <text:p text:style-name="P289">Physiologie moderne</text:p>
      <text:p text:style-name="P290"><text:span text:style-name="T291">(29)<text:s/></text:span><text:span text:style-name="T292">Des lymphocytes T intraépithéliaux (IEL) peuplent les épithéliums de l’intestin et du poumon<text:s/></text:span><text:soft-page-break/><text:span text:style-name="T293">(dans l’intestin grêle : 10 à 20 IEL pour 100 entérocytes) : activité cytotoxique et sécrétion d’IFN-</text:span><text:span text:style-name="T294"></text:span><text:span text:style-name="T295">.</text:span></text:p>
      <text:p text:style-name="P296">Lors d'une infection par un pathogène, la réaction inflammatoire associée conduit à la différenciation des cellules dendritiques matures. Ces dernières activent alors les cellules T CD4 naïves et induisent leur différenciation en cellules effectrices (Th1, Th2 et TH17).</text:p>
      <text:p text:style-name="P297">Dans un contexte non inflammatoire, la reconnaissance de bactéries commensales ou de protéines alimentaires conduit à la différenciation des cellules T CD4 naïves en cellules T régulatrices (Treg) capables d'inhiber la réponse immunitaire des cellules T effectrices..</text:p>
      <text:p text:style-name="P298"/>
      <text:p text:style-name="P299">Ce mécanisme d'immunité cellulaire peut être vu comme un tri. Il faut aussi évoquer les immunoglobulines présentes à la surface intestinale.</text:p>
      <text:p text:style-name="P300">Retenons donc cette grande fonction de TRI car nous y reviendrons avec une proposition d'interprétation...</text:p>
      <text:p text:style-name="P301"/>
      <text:p text:style-name="P302">Finalement un Ig qui fonctionne bien permet une croissance et un développement harmonieux, de la clairvoyance dans ses choix et la capacité d'aboutissement ?</text:p>
      <text:p text:style-name="P303"/>
      <text:p text:style-name="P304">LE FU GROS INTESTIN</text:p>
      <text:p text:style-name="P305"/>
      <text:p text:style-name="P306">SW8 : « Le gros intestin est le maître des transports et c'est lui qui est en charge du changement et de la transformation »</text:p>
      <text:p text:style-name="P307"/>
      <text:p text:style-name="P308"><text:span text:style-name="T309">Sa principale fonction est l'élimination de l’impur, c'est à dire des déchets. Rien qui ne nous surprenne.</text:span></text:p>
      <text:p text:style-name="P310">En physiologie moderne : le Gi réabsorbe de façon active <text:s/>1,4 litres d'eau, sa capacité maxi étant de 5 litres, au-delà il y a diarrhée</text:p>
      <text:p text:style-name="P311">Pas d’enzymes dans GI pour la digestion des aliments</text:p>
      <text:p text:style-name="P312"><text:span text:style-name="T313">Les fibres alimentaires (cellulose des végétaux par exemple) sont dégradées par les enzymes bactériennes, et non pas par nos propres enzymes digestives. La relation flore-côlon repose sur un équilibre<text:s/></text:span><text:a xlink:href="http://fr.wikipedia.org/wiki/Symbiose" office:target-frame-name="_top" xlink:show="replace"><text:span text:style-name="T314">symbiotique</text:span></text:a><text:span text:style-name="T315">.</text:span></text:p>
      <text:p text:style-name="P316"><text:span text:style-name="T317">Bien qu'il existe d'importantes différences entre les côlons de différents organismes,<text:s/></text:span><text:span text:style-name="T318">son rôle est principalement de stocker les déchets, de récupérer l'eau, de maintenir l'équilibre hydrique et d'absorber certaines vitamines, telles que la<text:s/></text:span><text:a xlink:href="http://fr.wikipedia.org/wiki/Vitamine_K" office:target-frame-name="_top" xlink:show="replace"><text:span text:style-name="T319">vitamine K</text:span></text:a><text:span text:style-name="T320">.</text:span></text:p>
      <text:p text:style-name="P321"><text:span text:style-name="T322">Avant que le<text:s/></text:span><text:a xlink:href="http://fr.wikipedia.org/wiki/Chyme" office:target-frame-name="_top" xlink:show="replace"><text:span text:style-name="T323">chyme</text:span></text:a><text:span text:style-name="T324"><text:s/>atteigne le colon, presque tous les<text:s/></text:span><text:a xlink:href="http://fr.wikipedia.org/wiki/Nutriments" office:target-frame-name="_top" xlink:show="replace"><text:span text:style-name="T325">nutriments</text:span></text:a><text:span text:style-name="T326"><text:s/>et environ 90 % de l'eau auront déjà été absorbés par l'organisme. À ce niveau, certains électrolytes comme le sodium, le magnésium et le chlore, ainsi que les<text:s/></text:span><text:a xlink:href="http://fr.wikipedia.org/wiki/Fibres_alimentaires" office:target-frame-name="_top" xlink:show="replace"><text:span text:style-name="T327">fibres alimentaires</text:span></text:a><text:span text:style-name="T328"><text:s/>restent en place. Alors que le<text:s/></text:span><text:a xlink:href="http://fr.wikipedia.org/wiki/Chyme" office:target-frame-name="_top" xlink:show="replace"><text:span text:style-name="T329">chyme</text:span></text:a><text:span text:style-name="T330"><text:s/>continue son parcours dans le côlon, la majeure partie de l'eau résiduelle est absorbée, puis le<text:s/></text:span><text:a xlink:href="http://fr.wikipedia.org/wiki/Chyme" office:target-frame-name="_top" xlink:show="replace"><text:span text:style-name="T331">chyme</text:span></text:a><text:span text:style-name="T332"><text:s/>se mélange avec le<text:s/></text:span><text:a xlink:href="http://fr.wikipedia.org/wiki/Mucus" office:target-frame-name="_top" xlink:show="replace"><text:span text:style-name="T333">mucus</text:span></text:a><text:span text:style-name="T334"><text:s/>et les bactéries que l'on appelle<text:s/></text:span><text:a xlink:href="http://fr.wikipedia.org/wiki/Flore_intestinale" office:target-frame-name="_top" xlink:show="replace"><text:span text:style-name="T335">flore intestinale</text:span></text:a><text:span text:style-name="T336">, et devient alors la<text:s/></text:span><text:a xlink:href="http://fr.wikipedia.org/wiki/Matière_fécale" office:target-frame-name="_top" xlink:show="replace"><text:span text:style-name="T337">matière fécale</text:span></text:a><text:span text:style-name="T338">. Les bactéries cassent certaines fibres pour se nourrir, produisant ainsi de l'</text:span><text:a xlink:href="http://fr.wikipedia.org/wiki/Acétate" office:target-frame-name="_top" xlink:show="replace"><text:span text:style-name="T339">acétate</text:span></text:a><text:span text:style-name="T340">, du<text:s/></text:span><text:a xlink:href="http://fr.wikipedia.org/w/index.php?title=Propionate&amp;action=edit&amp;redlink=1" office:target-frame-name="_top" xlink:show="replace"><text:span text:style-name="T341">propionate</text:span></text:a><text:span text:style-name="T342"><text:s/>et du<text:s/></text:span><text:a xlink:href="http://fr.wikipedia.org/w/index.php?title=Butyrate&amp;action=edit&amp;redlink=1" office:target-frame-name="_top" xlink:show="replace"><text:span text:style-name="T343">butyrate</text:span></text:a><text:span text:style-name="T344"><text:s/>comme déchets, qui sont à leur tour utilisés comme nourriture par les cellules du côlon. C'est un exemple de<text:s/></text:span><text:a xlink:href="http://fr.wikipedia.org/wiki/Symbiose" office:target-frame-name="_top" xlink:show="replace"><text:span text:style-name="T345">relation symbiotique</text:span></text:a><text:span text:style-name="T346"><text:s/>qui fournit une centaine de calories par jour à l'organisme.</text:span></text:p>
      <text:p text:style-name="P347"/>
      <text:p text:style-name="P348"><text:span text:style-name="T349">✗<text:s/></text:span><text:span text:style-name="T350">Eau</text:span></text:p>
      <text:p text:style-name="P351">Colon réabsorbe l'eau et les électrolytes du liquide isotonique venant de l'iléon, prépare les résidus alimentaires pour leur expulsion ; à ce niveau l'absorption de l'eau (environ 1,5l) se fait par un mécanisme actif (au niveau de l'IG où se produit l'absorption de l'eau la plus importante en quantité (8l) le phénomène est passif) : échange Na+ contre K+ (eau suit mouvements du Na+) et CO3H- (bicarbonates) contre Cl-. La capacité max. de réabsorption est de 5l/j, au-delà il y a diarrhée. Au niveau du colon il y a absorption de peu d'éléments nutritifs en dehors des acides gras volatils et de l'ammoniac.</text:p>
      <text:p text:style-name="P352"/>
      <text:p text:style-name="P353">Nous vous rappelons ce que nous avons dit précédemment : Yang ming est fortement impliqué dans l'équilibre des liquides organiques.</text:p>
      <text:p text:style-name="P354"/>
      <text:p text:style-name="P355">MAIS …</text:p>
      <text:p text:style-name="P356"/>
      <text:p text:style-name="P357"><text:span text:style-name="T358">(15) Selon van nghi :<text:s/></text:span><text:span text:style-name="T359">wei qi</text:span><text:span text:style-name="T360"><text:s/>et<text:s/></text:span><text:span text:style-name="T361">yang</text:span><text:span text:style-name="T362"><text:s/>du R proviennent de la fraction pure absorbée à partir de l’impur par le GI (IG absorbe le pur de l’impur des liquides à la base du<text:s/></text:span><text:span text:style-name="T363">yin</text:span><text:span text:style-name="T364"><text:s/>du R et GI des aliments à la base du<text:s/></text:span><text:span text:style-name="T365">yang</text:span><text:span text:style-name="T366"><text:s/>du R. Ig transmet l’impur à V et GI élimine les fécés).</text:span><text:s/><text:span text:style-name="T367">Dans : Clair, trouble et mer des moelles, Eyssalet met lui l’orig</text:span><text:span text:style-name="T368">ine</text:span><text:span text:style-name="T369"><text:s/>du<text:s/></text:span><text:span text:style-name="T370">wei qi</text:span><text:span text:style-name="T371"><text:s/>à la V</text:span></text:p>
      <text:p text:style-name="P372"><text:span text:style-name="T373">LS18 : le<text:s/></text:span><text:span text:style-name="T374">ying</text:span><text:span text:style-name="T375"><text:s/>a sa source au foyer moyen et le<text:s/></text:span><text:span text:style-name="T376">wei qi</text:span><text:span text:style-name="T377"><text:s/>au foyer inf</text:span></text:p>
      <text:p text:style-name="P378"><text:span text:style-name="T379">A d’autres endroits du<text:s/></text:span><text:span text:style-name="T380">nei jing</text:span><text:span text:style-name="T381"><text:s/>le<text:s/></text:span><text:span text:style-name="T382">wei qi</text:span><text:span text:style-name="T383"><text:s/>a sa source au foyer sup, au P</text:span></text:p>
      <text:p text:style-name="P384"><text:span text:style-name="T385">Pour Flaws le GI transmet le pur de l’impur au R et c’est le R qui le transforme en<text:s/></text:span><text:span text:style-name="T386">wei yang</text:span></text:p>
      <text:p text:style-name="P387"/>
      <text:p text:style-name="P388">Relations GI :</text:p>
      <text:p text:style-name="P389"><text:span text:style-name="T390">P (</text:span><text:span text:style-name="T391">wei qi</text:span><text:span text:style-name="T392">) ;</text:span></text:p>
      <text:p text:style-name="P393"><text:span text:style-name="T394">E : yang ming : rô</text:span><text:span text:style-name="T395">le du GI dans création du<text:s/></text:span><text:span text:style-name="T396">wei qi</text:span><text:span text:style-name="T397"><text:s/>id à celui E dans création du<text:s/></text:span><text:span text:style-name="T398">ying qi</text:span><text:span text:style-name="T399"><text:s/>(E transmet le pur du pur à la Rte pour devenir du<text:s/></text:span><text:span text:style-name="T400">ying</text:span><text:span text:style-name="T401"><text:s/>et GI transmet le pur de l’impur au R pour devenir le<text:s/></text:span><text:span text:style-name="T402">wei</text:span><text:span text:style-name="T403">) ;</text:span></text:p>
      <text:p text:style-name="P404"><text:span text:style-name="T405">R (5 mvt : si GI participe à la création du<text:s/></text:span><text:span text:style-name="T406">yang</text:span><text:span text:style-name="T407"><text:s/>du R ceci explique que le métal soit la mère de l’eau. Souvent des pb de GI sont sous diagnostiqués en tant que pb de R. Le pouls du pied correspond au R ou aux intestins. Un pb de GI peut donner un vide de<text:s/></text:span><text:span text:style-name="T408">yang</text:span><text:span text:style-name="T409"><text:s/>de R, chez l’adulte jeune ou à la maturité un pouls du pied profond plus souvent alors va suggérer un dysfonctionnement de GI)</text:span></text:p>
      <text:p text:style-name="P410"/>
      <text:p text:style-name="P411">N'oublions pas la relation de Gi avec le Poumon et l'utilisation de points comme Gi4 et 11 pour renforcer l'immunité. Cf ce que déjà dit au sujet de ces 2 points.</text:p>
      <text:p text:style-name="P412">Et la physiologie moderne vient à notre secours dans cette affirmation</text:p>
      <text:p text:style-name="P413"/>
      <text:p text:style-name="P414"><text:span text:style-name="T415">(28) ✗</text:span><text:span text:style-name="T416"><text:s/></text:span><text:span text:style-name="T417">Développement des réponses immunitaires :<text:s/></text:span><text:span text:style-name="T418">immunité innée et adaptative.</text:span></text:p>
      <text:p text:style-name="P419">La flore intestinale joue un rôle dans le développement du système immunitaire.</text:p>
      <text:p text:style-name="P420"/>
      <text:p text:style-name="P421"><text:span text:style-name="T422">►<text:s/></text:span><text:span text:style-name="T423">Les concentrations de bactéries ne sont pas les mêmes tout au long du tube digestif:</text:span></text:p>
      <text:p text:style-name="P424"><text:span text:style-name="T425">–<text:s/></text:span><text:span text:style-name="T426">dans l'estomac, il n'y a quasiment pas de bactéries. (L'estomac est un milieu très</text:span><text:s/><text:span text:style-name="T427">particulier, très acide, très hostile ou aucune bactérie ne peut survivre, sauf une...)</text:span></text:p>
      <text:p text:style-name="P428"><text:span text:style-name="T429">–<text:s/></text:span><text:span text:style-name="T430">plus on descend dans l'intestin grêle, plus on voit de bactéries, avec une concentration très faible dans le grêle proximal (ce qui a un peu de sens car c'est dans ce grêle<text:s/></text:span><text:span text:style-name="T431">pro</text:span><text:span text:style-name="T432">ximal que va avoir lieu une grande partie de l'absorption).</text:span></text:p>
      <text:p text:style-name="P433">Dans le colon on atteint des concentrations folles de bactéries.</text:p>
      <text:p text:style-name="P434"><text:span text:style-name="T435">→ il y a un<text:s/></text:span><text:span text:style-name="T436">gradient de concentration des bactéries.</text:span></text:p>
      <text:p text:style-name="P437"/>
      <text:p text:style-name="P438"><text:span text:style-name="T439">→<text:s/></text:span><text:span text:style-name="T440">Le monde bactérien génère notre répertoire immunitaire</text:span><text:span text:style-name="T441">!</text:span></text:p>
      <text:p text:style-name="P442">Si on vit dans un milieu stérile, on a très peu de système immunitaire car on n'a pas besoin de le développer...</text:p>
      <text:p text:style-name="P443"><text:span text:style-name="T444">Attention!! Ce qui concourt au développement du système immunitaire, ce sont des bactéries qui n'agressent pas l'hôte; qui ne sont<text:s/></text:span><text:span text:style-name="T445">pas pathogènes</text:span><text:span text:style-name="T446">.</text:span></text:p>
      <text:p text:style-name="P447"><text:span text:style-name="T448">La peau aussi est au contact de bactéries (peau –Poumon!) Mais l'</text:span><text:span text:style-name="T449">intestin<text:s/></text:span><text:span text:style-name="T450">joue un rôle plus important, parce que c'est une<text:s/></text:span><text:span text:style-name="T451">zone de faiblesse, car c'est un lieu</text:span><text:span text:style-name="T452"><text:s/></text:span><text:span text:style-name="T453">d'échange</text:span><text:span text:style-name="T454">..</text:span><text:span text:style-name="T455">.</text:span></text:p>
      <text:p text:style-name="P456"/>
      <text:p text:style-name="P457"><text:span text:style-name="T458">✗</text:span><text:span text:style-name="T459"><text:s/></text:span><text:span text:style-name="T460">Flore intestinale:</text:span></text:p>
      <text:p text:style-name="P461"><text:span text:style-name="T462"><text:s/></text:span><text:span text:style-name="T463">stable, propre à chaque individu,</text:span></text:p>
      <text:p text:style-name="P464"><text:span text:style-name="T465"><text:s/></text:span><text:span text:style-name="T466">fonction métabolique,</text:span></text:p>
      <text:p text:style-name="P467"><text:span text:style-name="T468"><text:s/></text:span><text:span text:style-name="T469">effet protecteur :</text:span></text:p>
      <text:soft-page-break/>
      <text:p text:style-name="P470"><text:span text:style-name="T471">barrière (</text:span><text:span text:style-name="T472">occupe la place et empêche donc les bactéries pathogènes de coloniser le tube digestif</text:span><text:span text:style-name="T473">),</text:span></text:p>
      <text:p text:style-name="P474"><text:span text:style-name="T475">maturation du système immunitaire</text:span><text:span text:style-name="T476">.</text:span></text:p>
      <text:p text:style-name="P477"/>
      <text:p text:style-name="P478">D'autre part nous avons confirmation d'un lien avec le Rein</text:p>
      <text:p text:style-name="P479"/>
      <text:p text:style-name="P480"><text:span text:style-name="T481">Au niveau du côlon, le<text:s/></text:span><text:a xlink:href="http://fr.wikipedia.org/wiki/Potentiel_hydrogène" office:target-frame-name="_top" xlink:show="replace"><text:span text:style-name="T482">pH</text:span></text:a><text:span text:style-name="T483"><text:s/>varie entre les limites normales de 4,5 et 7,5 chez l'adulte. C'est dans le côlon que l'absorption de l'eau et des électrolytes est sous le contrôle nerveux et hormonal. Le<text:s/></text:span><text:a xlink:href="http://fr.wikipedia.org/wiki/Système_nerveux" office:target-frame-name="_top" xlink:show="replace"><text:span text:style-name="T484">système nerveux</text:span></text:a><text:span text:style-name="T485"><text:s/>contrôle les sécrétions tout le long de la digestion. Le<text:s/></text:span><text:a xlink:href="http://fr.wikipedia.org/wiki/Système_endocrinien" office:target-frame-name="_top" xlink:show="replace"><text:span text:style-name="T486">système endocrinien</text:span></text:a><text:span text:style-name="T487">, quant à lui, intervient dans la production d'une<text:s/></text:span><text:a xlink:href="http://fr.wikipedia.org/wiki/Hormone" office:target-frame-name="_top" xlink:show="replace"><text:span text:style-name="T488">hormone</text:span></text:a><text:span text:style-name="T489">, l'</text:span><text:a xlink:href="http://fr.wikipedia.org/wiki/Aldostérone" office:target-frame-name="_top" xlink:show="replace"><text:span text:style-name="T490">aldostérone</text:span></text:a><text:span text:style-name="T491">, qui favorise l'élimination du<text:s/></text:span><text:a xlink:href="http://fr.wikipedia.org/wiki/Potassium" office:target-frame-name="_top" xlink:show="replace"><text:span text:style-name="T492">potassium</text:span></text:a><text:span text:style-name="T493"><text:s/>et l'absorption du<text:s/></text:span><text:a xlink:href="http://fr.wikipedia.org/wiki/Sodium" office:target-frame-name="_top" xlink:show="replace"><text:span text:style-name="T494">sodium</text:span></text:a><text:span text:style-name="T495">.</text:span></text:p>
      <text:p text:style-name="P496">L'aldostérone augmente l'absorption de l'eau au niveau du colon (comme sur le tubule rénal) <text:s/>(NJ18p69: Shou tai yin (PO) et shou yang ming (GI) se rapportent au métal…le métal produit l'eau)</text:p>
      <text:p text:style-name="P497"/>
      <text:p text:style-name="P498">9alphahydrocortisone, angiotensine : stimulent l'absorption du Na et de l'eau colique</text:p>
      <text:p text:style-name="P499">Hormone antidiurétique : diminue l'absorption du Na et de l'eau colique</text:p>
      <text:p text:style-name="P500"/>
      <text:p text:style-name="P501">Ce qui nous permet peut-être de comprendre l'action de Gi11 et Gi15 dans le traitement de l'HTA...</text:p>
      <text:p text:style-name="P502">Et les points ayant une action sur les mictions, avec en particulier</text:p>
      <text:p text:style-name="P503">Gi6 : « point principal du méridien de Gi pour ouvrir et réguler la voie des eaux et donc pour traiter des symptômes comme mictions difficiles, œdème, les ascites et les borborygmes avec œdème » Deadman</text:p>
      <text:p text:style-name="P504">Gi8 : urines foncées, urines avec du sang</text:p>
      <text:p text:style-name="P505">Gi9 : mictions difficiles, urines foncées</text:p>
      <text:p text:style-name="P506"/>
      <text:p text:style-name="P507">DONC: <text:s/>- élimination des déchets</text:p>
      <text:p text:style-name="P508"><text:s text:c="12"/>mais aussi :- participation à la formation du WEI</text:p>
      <text:p text:style-name="P509"><text:s text:c="31"/>- gestion des liquides en association avec le Rein</text:p>
      <text:p text:style-name="P510"/>
      <text:p text:style-name="P511">Sur le plan psychique :</text:p>
      <text:p text:style-name="P512"><text:span text:style-name="T513">Rêves de GI : champs et pays incultes (LS4Rochat (</text:span><text:span text:style-name="T514">fu</text:span><text:span text:style-name="T515">) : GI= capacité de concentration</text:span></text:p>
      <text:p text:style-name="P516"><text:span text:style-name="T517"><text:s/>(5) pour Kespi le système nerveux en tant que voie de conduction :<text:s/></text:span><text:span text:style-name="T518">dao</text:span><text:span text:style-name="T519"><text:s/>est compris dans cette fonction (</text:span><text:span text:style-name="T520">chuan dao</text:span><text:span text:style-name="T521">) du GI et donc pathologie GI : maladresse, troubles de la coordination, entêtement, obstination, rigidité mentale.</text:span></text:p>
      <text:p text:style-name="P522"><text:span text:style-name="T523">Les soucis épuisent le<text:s/></text:span><text:span text:style-name="T524">qi</text:span><text:span text:style-name="T525"><text:s/>du P qui ne peut plus aider 3)</text:span></text:p>
      <text:p text:style-name="P526"/>
      <text:p text:style-name="P527">Comparons les relations de Gi et Ig avec le Rein :</text:p>
      <text:list text:style-name="LFO4" text:continue-numbering="true">
        <text:list-item>
          <text:p text:style-name="P528"><text:span text:style-name="T529">Selon van nghi :<text:s/></text:span><text:span text:style-name="T530">wei qi</text:span><text:span text:style-name="T531"><text:s/>et<text:s/></text:span><text:span text:style-name="T532">yang</text:span><text:span text:style-name="T533"><text:s/>du R proviennent de la fraction pure absorbée à partir de l’impur par le GI (IG absorbe le pur de l’impur des liquides à la base du<text:s/></text:span><text:span text:style-name="T534">yin</text:span><text:span text:style-name="T535"><text:s/>du R et GI des aliments à la base du<text:s/></text:span><text:span text:style-name="T536">yang</text:span><text:span text:style-name="T537"><text:s/>du R. Ig transmet l’impur à V et GI élimine les fécés).</text:span></text:p>
        </text:list-item>
      </text:list>
      <text:p text:style-name="P538"/>
      <text:p text:style-name="P539">Donc : Ig<text:s/>est en relation avec le yin du Rein <text:s/>et<text:s/>Gi en relation avec le yang du Rein.</text:p>
      <text:p text:style-name="P540"><text:s text:c="12"/>Ce que « confirme » la science actuelle en mettant en évidence le rôle de la sérotonine <text:s/>du grêle dans la formation osseuse et le rôle de la flore colique dans les défenses immunitaires, avec de plus l'action de l'aldostérone, de l'angiotensine et de l'hormone antidiurétique sur le colon.</text:p>
      <text:p text:style-name="P541"/>
      <text:p text:style-name="P542"/>
      <text:p text:style-name="P543"><text:span text:style-name="T544"><text:s/></text:span><text:span text:style-name="T545">PRESENTATION DES RELATIONS IG\C ET GI\P (MTC ET MO)</text:span></text:p>
      <text:p text:style-name="P546"/>
      <text:p text:style-name="P547"><text:span text:style-name="T548">C/IG</text:span><text:span text:style-name="T549"> :<text:s/></text:span></text:p>
      <text:soft-page-break/>
      <text:p text:style-name="P550"><text:span text:style-name="T551">21-Chez l’embryon l’intestin primitif, dans sa partie moyenne qui deviendra l’intestin grêle, s’ouvre sur la vésicule ombilicale qui « est le siège de la formation des premiers vaisseaux et des premiers éléments sanguins ». La communication entre l’intestin et la vésicule omb</text:span><text:span text:style-name="T552">i</text:span><text:span text:style-name="T553">licale se <text:s/>fait par <text:s/>le canal vitellin qui deviendra le cordon ombilical par lequel le sang e</text:span><text:span text:style-name="T554">m</text:span><text:span text:style-name="T555">bryonnaire va s’oxygéner dans le placenta. Il semble donc qu’aux stades embryonnaires les plus précoces vers la 3° semaine, le cœur et l’intestin primitif moyen représentent des lieux où le sang parvient avant d’être distribué dans le corps. Cette fonction ne persistera que pour le cœur. (</text:span><text:span text:style-name="T556">tai</text:span><text:span text:style-name="T557"><text:s/></text:span><text:span text:style-name="T558">yang</text:span><text:span text:style-name="T559"><text:s/>plus riche en Sang qu’en<text:s/></text:span><text:span text:style-name="T560">qi</text:span><text:span text:style-name="T561">)<text:s/></text:span></text:p>
      <text:p text:style-name="P562"><text:span text:style-name="T563">Relation<text:s/></text:span><text:span text:style-name="T564">P et GI</text:span></text:p>
      <text:p text:style-name="P565"><text:span text:style-name="T566">(21) L’un et l’autre sont dévolus à la dépuration de l’organisme, l’un par l’élimination de gaz viciés, l’autre par l’expulsion des matières fécales. Du point de vue embryologique tous deux proviennent de l’intestin primitif : le poumon procède d’une évagination de l’intestin antérieur ou intestin pharyngien qui se dédouble et se ramifie pour former les bronches et les alvéoles pulmonaires. Quant au colon, il est formé à partir de la partie postérieure de l’intestin primitif. Enfin on peut ajouter qu’après la naissance, le poumon et le tube digestif, en particulier le gros intestin, renferment beaucoup de gaz, de<text:s/></text:span><text:span text:style-name="T567">qi</text:span><text:span text:style-name="T568"><text:s/>( ??). On peut noter à ce propos que jusqu’à la 3° semaine de vie embryonnaire, le tube intestinal est fermé à ses deux extrémités par la membrane pharyngienne d’une part et la membrane cloacale d’autre part (exercices taoïste : langue sur palais et anus contracté pour conserver<text:s/></text:span><text:span text:style-name="T569">qi</text:span><text:span text:style-name="T570"><text:s/>à<text:s/></text:span><text:span text:style-name="T571">l’</text:span><text:span text:style-name="T572">int</text:span><text:span text:style-name="T573">érieur</text:span><text:span text:style-name="T574">)</text:span></text:p>
      <text:p text:style-name="P575"/>
      <text:p text:style-name="P576"/>
      <text:p text:style-name="P577">COMPARAISON DES INDICATIONS DIGESTIVES DES POINTS D'IG ET GI</text:p>
      <text:p text:style-name="P578"/>
      <text:p text:style-name="P579">Quels sont les points de ces méridiens ayant une indication digestive et peut-on trouver à partir de là la spécificité digestive de chaque méridien. Je rappelle <text:s/>que j'ai travaillé avec 4 ouvrages traitant des indications ponctuelles, mais parfois j'évoquerai d'autres sources.</text:p>
      <text:p text:style-name="P580"/>
      <text:p text:style-name="P581">Symptômes communs à Ig et Gi</text:p>
      <text:p text:style-name="P582"/>
      <text:p text:style-name="P583"><text:span text:style-name="T584">Vomissements<text:s/></text:span><text:span text:style-name="T585">:<text:s/></text:span><text:span text:style-name="T586">Ig2(yong), Ig3(shu), Ig4(source)</text:span></text:p>
      <text:p text:style-name="P587"><text:span text:style-name="T588"><text:s text:c="26"/></text:span><text:span text:style-name="T589">Gi10, GI11(he)</text:span></text:p>
      <text:p text:style-name="P590"><text:span text:style-name="T591">Constipation :<text:s/></text:span><text:span text:style-name="T592">aiguë Ig6(xi)</text:span></text:p>
      <text:p text:style-name="P593"><text:span text:style-name="T594"><text:s text:c="23"/></text:span><text:span text:style-name="T595"><text:s/>Gi1(ting), Gi2(yong), Gi3(shu), Gi4(yuan), Gi10</text:span></text:p>
      <text:p text:style-name="P596"/>
      <text:p text:style-name="P597"><text:span text:style-name="T598">Gastrite :<text:s/></text:span><text:span text:style-name="T599">Ig4(yuan), Ig8(source)</text:span></text:p>
      <text:p text:style-name="P600"><text:span text:style-name="T601"><text:s text:c="16"/></text:span><text:span text:style-name="T602">Gi3(shu), Gi10 </text:span></text:p>
      <text:p text:style-name="P603"><text:span text:style-name="T604">Soif ou sécheresse de bouche:<text:s/></text:span><text:span text:style-name="T605">Ig1, Ig2(soif), Ig4(trouble de la soif et des mictions)</text:span></text:p>
      <text:p text:style-name="P606"><text:span text:style-name="T607"><text:s text:c="50"/></text:span><text:span text:style-name="T608">Gi1, Gi2, Gi3, Gi4 </text:span></text:p>
      <text:p text:style-name="P609">Symptômes spécifiques à Ig</text:p>
      <text:p text:style-name="P610"/>
      <text:p text:style-name="P611"><text:span text:style-name="T612">Ictère :<text:s/></text:span><text:span text:style-name="T613">Ig3(shu), Ig4(yuan)</text:span></text:p>
      <text:p text:style-name="P614"/>
      <text:p text:style-name="P615"><text:span text:style-name="T616">Cholécystite</text:span><text:span text:style-name="T617"> :<text:s/></text:span><text:span text:style-name="T618">Ig4(yuan)</text:span></text:p>
      <text:p text:style-name="P619"/>
      <text:p text:style-name="P620"><text:span text:style-name="T621">Diabète :<text:s/></text:span><text:span text:style-name="T622">Ig3(shu), Ig4(yuan), Ig7(luo)</text:span></text:p>
      <text:p text:style-name="P623"/>
      <text:p text:style-name="P624"><text:span text:style-name="T625">Hemorroïdes :<text:s/></text:span><text:span text:style-name="T626">Ig5(jing), Ig16(fistules)</text:span></text:p>
      <text:p text:style-name="P627"/>
      <text:p text:style-name="P628"><text:span text:style-name="T629">Hoquet :<text:s/></text:span><text:span text:style-name="T630">Ig6(xi)</text:span></text:p>
      <text:p text:style-name="P631"/>
      <text:soft-page-break/>
      <text:p text:style-name="P632"><text:span text:style-name="T633">Plénitude de thorax avec plénitude abdominale :<text:s/></text:span><text:span text:style-name="T634">Ig3(shu), Ig19</text:span></text:p>
      <text:p text:style-name="P635"/>
      <text:p text:style-name="P636"><text:span text:style-name="T637">Ig3 par SdM :</text:span><text:span text:style-name="T638"><text:s/>Tonifieur de l'Ig. N'aime pas las viande.</text:span><text:span text:style-name="T639"><text:s/>Mauvaises digestions.</text:span><text:span text:style-name="T640"><text:s/>Borborygmes après graisses ou féculents. Gonflement d'abdomen. Selles grises ou graisseuses</text:span></text:p>
      <text:p text:style-name="P641"/>
      <text:p text:style-name="P642"/>
      <text:p text:style-name="P643">Symptômes spécifiques à Gi</text:p>
      <text:p text:style-name="P644"/>
      <text:p text:style-name="P645"><text:span text:style-name="T646">Diarrhée :<text:s/></text:span><text:span text:style-name="T647">Gi2(yong), Gi3(shu), Gi4(yuan), Gi7(xi), Gi8(d'aliments non digérés), Gi9, Gi10, Gi11he</text:span></text:p>
      <text:p text:style-name="P648"/>
      <text:p text:style-name="P649"><text:span text:style-name="T650">Fièvre typhoïde :<text:s/></text:span><text:span text:style-name="T651">GI2(yong), Gi3(shu)</text:span></text:p>
      <text:p text:style-name="P652"/>
      <text:p text:style-name="P653"><text:span text:style-name="T654">Douleur abdominale :<text:s/></text:span><text:span text:style-name="T655">Gi4(yuan), Gi7(xi), Gi8, Gi9, Gi10, Gi11(he)</text:span></text:p>
      <text:p text:style-name="P656"/>
      <text:p text:style-name="P657"><text:span text:style-name="T658">Ballonnement abdominal :<text:s/></text:span><text:span text:style-name="T659">Gi4(yuan),Gi11</text:span></text:p>
      <text:p text:style-name="P660"/>
      <text:p text:style-name="P661"><text:span text:style-name="T662">Borborygmes:<text:s/></text:span><text:span text:style-name="T663">Gi3(shu), Gi6(avec oedème, luo), Gi7(xi), Gi9</text:span></text:p>
      <text:p text:style-name="P664"/>
      <text:p text:style-name="P665"><text:span text:style-name="T666">Indigestion :<text:s/></text:span><text:span text:style-name="T667">Gi8, Gi10, Gi2(stagnation aiguë de nourriture, yong)</text:span></text:p>
      <text:p text:style-name="P668"/>
      <text:p text:style-name="P669"><text:span text:style-name="T670">Dysphagie :<text:s/></text:span><text:span text:style-name="T671">Gi2( faim et dysphagie, yong), Gi3(shu)</text:span></text:p>
      <text:p text:style-name="P672"/>
      <text:p text:style-name="P673"><text:span text:style-name="T674">Renvois :<text:s/></text:span><text:span text:style-name="T675">Gi7(xi)</text:span></text:p>
      <text:p text:style-name="P676"/>
      <text:p text:style-name="P677"><text:span text:style-name="T678">Hypersialorrhée :<text:s/></text:span><text:span text:style-name="T679">GI3(shu), Gi4(yuan), Gi7(xi), Gi8</text:span></text:p>
      <text:p text:style-name="P680"/>
      <text:p text:style-name="P681"><text:span text:style-name="T682">Sang et pus dans les selles :<text:s/></text:span><text:span text:style-name="T683">Gi2(ying), Gi8( sang dans les selles)</text:span></text:p>
      <text:p text:style-name="P684"/>
      <text:p text:style-name="P685">Remarque : l'ensemble des auteurs pris en compte n'évoque pas la diarrhée comme indication des points d'Ig, cependant pour le DC Ig8 a comme indication : dyspnée et diarrhée.</text:p>
      <text:p text:style-name="P686"/>
      <text:p text:style-name="P687">CONSTATATIONS ET HYPOTHESES EN DECOULANT</text:p>
      <text:p text:style-name="P688"/>
      <text:p text:style-name="P689">Le FU Gi apparaît bien comme un FU qui assure un passage (SW8 :  « maître des transports » ) :</text:p>
      <text:p text:style-name="P690">en effet ses points traitent des pathologies de blocage\stagnation : constipation, douleur, borborygmes, avec une chaleur\humidité qui peut en découler : diarrhée, sang et pus, et des pathologies de NI : vomissements.</text:p>
      <text:p text:style-name="P691"/>
      <text:p text:style-name="P692">Les points d'Ig traitent une pathologie plus profonde, métabolique : ictère, cholécystite, diabète, selles grises ou graisseuses (malabsorption). On peut penser que le tri pur\impur ne s'est pas fait correctement, laissant passer un xie dans l'interne.</text:p>
      <text:p text:style-name="P693"/>
      <text:p text:style-name="P694">Ainsi les vomissements communs aux deux ont fondamentalement deux mécanismes différents :</text:p>
      <text:p text:style-name="P695">-pour Gi il s'agit d'un NI sur un blocage, c'est une banale indigestion</text:p>
      <text:p text:style-name="P696">-pour Ig il s'agit du rejet de quelque chose qui n'est pas accepté, et je le vois comme une allergie ou intolérance alimentaire.</text:p>
      <text:p text:style-name="P697"/>
      <text:p text:style-name="P698">Pour avancer dans mes hypothèses il me faut d'abord présenter un autre ensemble de symptômes <text:s/>traités par Ig et Gi, à savoir les gonflements, les ganglions qui représentent une quantité non négligeable des indications ponctuelles des deux méridiens. Nous allons les passer rapidement en revue pour nous en faire une idée :</text:p>
      <text:soft-page-break/>
      <text:p text:style-name="P699"><text:span text:style-name="T700">-enflures :<text:s/></text:span><text:span text:style-name="T701">Ig2 enflure de la joue à l'oreille</text:span></text:p>
      <text:p text:style-name="P702"><text:s text:c="17"/>Ig3 enflure et douleur des 2 joues</text:p>
      <text:p text:style-name="P703">Ig4 douleur et enflure de la joue à l'oreille</text:p>
      <text:p text:style-name="P704">Ig5 enflure du cou, du menton</text:p>
      <text:p text:style-name="P705">Ig8 enflure de la joue</text:p>
      <text:p text:style-name="P706">Ig11 enflure de la joue et de la région sous-mandibulaire</text:p>
      <text:p text:style-name="P707">Ig16 enflure des joues</text:p>
      <text:p text:style-name="P708">Ig18 enflure des joues</text:p>
      <text:p text:style-name="P709"/>
      <text:p text:style-name="P710">Gi1 enfure de la région sous-mandibulaire, du menton</text:p>
      <text:p text:style-name="P711">Gi2 enflure de la joue, du menton</text:p>
      <text:p text:style-name="P712">Gi4 enflure du visage</text:p>
      <text:p text:style-name="P713"/>
      <text:p text:style-name="P714"><text:span text:style-name="T715">-oreillon\parotidite :<text:s/></text:span><text:span text:style-name="T716">Ig2</text:span></text:p>
      <text:p text:style-name="P717">Ig3</text:p>
      <text:p text:style-name="P718">Ig5</text:p>
      <text:p text:style-name="P719"/>
      <text:p text:style-name="P720">Gi4</text:p>
      <text:p text:style-name="P721">Gi7</text:p>
      <text:p text:style-name="P722"/>
      <text:p text:style-name="P723"><text:span text:style-name="T724">-ganglions :<text:s/></text:span><text:span text:style-name="T725">Ig8, Ig9, Ig10</text:span></text:p>
      <text:p text:style-name="P726">GI11, Gi14, Gi15, Gi16, Gi17, Gi18</text:p>
      <text:p text:style-name="P727"/>
      <text:p text:style-name="P728"><text:span text:style-name="T729">-adénites tuberculeuses :<text:s/></text:span><text:span text:style-name="T730">Ig9, Ig10, Ig15</text:span></text:p>
      <text:p text:style-name="P731">Gi14, Gi15, Gi16, Gi17, Gi18</text:p>
      <text:p text:style-name="P732"/>
      <text:p text:style-name="P733"><text:span text:style-name="T734">-goître\enflure de la thyroïde :<text:s/></text:span><text:span text:style-name="T735">Ig16, Ig17</text:span></text:p>
      <text:p text:style-name="P736">Gi11, Gi14, Gi15, Gi16, Gi17, Gi18</text:p>
      <text:p text:style-name="P737"/>
      <text:p text:style-name="P738"><text:span text:style-name="T739">-scrofules :<text:s/></text:span><text:span text:style-name="T740">Ig8, Ig10, Ig17</text:span></text:p>
      <text:p text:style-name="P741">Gi14, Gi15, Gi16, Gi17, Gi18</text:p>
      <text:p text:style-name="P742"/>
      <text:p text:style-name="P743">Remarques : les points de Gi traitent une pathologie plus solide semble-t-il, les points d'Ig plutôt</text:p>
      <text:p text:style-name="P744">des gonflements. Est-ce parce que Yang ming est plus profond, plus près du solide et tai yang plus</text:p>
      <text:p text:style-name="P745">superficiel et donc plus fluide\rapide ?</text:p>
      <text:p text:style-name="P746"/>
      <text:p text:style-name="P747">Ayant présenté des signes digestifs et des pathologies de gonflement je vais pouvoir faire le lien</text:p>
      <text:p text:style-name="P748">avec ce que dit le Dr Wang JU-Yi :</text:p>
      <text:p text:style-name="P749">« Les points du méridien de l'intestin grêle sont relativement peu utilisés, sauf pour traiter la douleur sur le trajet de celui-ci. Cela peut indiquer une absence de compréhension complète de la dynamique du Qi de <text:s/>l'intestin grêle.....Toutefois, il y a quelques concepts qui me viennent à l'esprit et qui vaudraient la peine d'être étudiés en pratique clinique.</text:p>
      <text:p text:style-name="P750">Par exemple, les symptômes associés au méridien <text:s/>de l'intestin grêle comprennent le gonflement et la douleur de la gorge et de la mâchoire inférieure. C'est un endroit où il y a de nombreuses glandes importantes. Lorsqu'on considère la responsabilité de l'organe intestin grêle dans la « séparation du pur et de l'impur » on peut penser aux glandes et à leur sécrétions troubles. Il me semble donc possible que la compréhension que nous avons non seulement des glandes de la région du cou et de la mâchoire, comme la glande thyroïde ou les glandes salivaires, mais aussi de celles qui sont sur la totalité des voies gastro-intestinales, puisse bénéficier du rappel que l'intestin grêle est un organe qui « trie ». Par exemple, les enzymes présentes dans la salive sont vues par les physiologistes occidentaux comme déclenchant les premières étapes de la transformation chimique de la nourriture; c'est une forme de séparation ou de tri. On peut aussi dire que les autres glandes du<text:s/><text:soft-page-break/>système digestif qui poursuivent ce processus séparent le pur de l'impur. On peut même y inclure les vaisseaux lymphatiques qui entourent les voies gastro-intestinales car eux aussi sont impliqués dans la séparation du pur et de l'impur. »</text:p>
      <text:p text:style-name="P751"/>
      <text:p text:style-name="P752">Revenons donc sur la fonction de TRI dévolue à Ig.</text:p>
      <text:p text:style-name="P753">Le méridien Tai Yang est le lieu de la manifestation de ce que l'organisme a élaboré que ce soit sur le plan physique ou psychologique (tout ce qui fait une personnalité), et le FU Ig qui lui est associé est en contact avec ce qui vient de l'extérieur et va être plus ou moins assimilé pour cette élaboration en s'alliant à l'inné.</text:p>
      <text:p text:style-name="P754">Le tri pur\impur signifie finalement que l'on va garder ce qui est bon pour soi et rejeter ce qui n'est pas bon pour soi, encore faut-il pouvoir bien circonscrire ce SOI, ce qui implique aussi de bien différencier le NON-SOI.</text:p>
      <text:p text:style-name="P755">Nous y voilà : le FU Ig n'est-il pas celui qui a la charge de reconnaître le SOI et le NON-SOI ?</text:p>
      <text:p text:style-name="P756">Un trouble de cette fonction peut alors prendre 2 aspects :</text:p>
      <text:p text:style-name="P757">-une reconnaissance insuffisante débouche sur l'intégration d'un XIE au sens large</text:p>
      <text:p text:style-name="P758">-une reconnaissance excessive si l'on peut parler ainsi débouche sur le rejet de ce qui est bon pour soi mais aussi de ce qui fait le soi.</text:p>
      <text:p text:style-name="P759">Ce qui en pathologie prend 2 aspects :</text:p>
      <text:p text:style-name="P760">-les allergies au sens large avec en particulier les intolérances alimentaires</text:p>
      <text:p text:style-name="P761">-la pathologie autoimmune</text:p>
      <text:p text:style-name="P762"/>
      <text:p text:style-name="P763">les allergies au sens large avec en particulier les intolérances alimentaires</text:p>
      <text:p text:style-name="P764">-on peut penser aux intolérances digestives immédiates</text:p>
      <text:p text:style-name="P765">vomissements : Ig2, Ig3, Ig4</text:p>
      <text:p text:style-name="P766">gastrite : Ig4, Ig8</text:p>
      <text:p text:style-name="P767">-on peut penser à des réactions plus internes comme des hépatites non virales par exemple médicamenteuses, ou dues à des toxines ou des toxiques</text:p>
      <text:p text:style-name="P768">ictère : Ig3, Ig4</text:p>
      <text:p text:style-name="P769"/>
      <text:p text:style-name="P770"><text:span text:style-name="T771">La pathologie autoimmune</text:span></text:p>
      <text:p text:style-name="P772"/>
      <text:p text:style-name="P773"/>
      <text:p text:style-name="P774"/>
      <text:p text:style-name="P775">Le domaine de la pathologie autoimmune est vaste et complexe et nous n' avons pas la prétention de l'aborder de façon exhaustive. Nous en présenterons des aspects qui illustrent notre propos et pourrait nous guider dans l'utilisation thérapeutique de certains points.</text:p>
      <text:p text:style-name="P776"/>
      <text:p text:style-name="P777">Dans la sphère digestive on peut retenir :</text:p>
      <text:p text:style-name="P778">-la rectocolite ulcérohémorragique</text:p>
      <text:p text:style-name="P779">-la maladie de Crohn</text:p>
      <text:p text:style-name="P780">-la maladie cœliaque</text:p>
      <text:p text:style-name="P781">-la cirrhose biliaire primitive</text:p>
      <text:p text:style-name="P782">-la cholangite sclérosante</text:p>
      <text:p text:style-name="P783">-la maladie de Behçet</text:p>
      <text:p text:style-name="P784">-la maladie de Biermer</text:p>
      <text:p text:style-name="P785"/>
      <text:p text:style-name="P786">S'il n'est pas toujours clairement admis qu'il s'agit de processus autoimmuns, en tout cas il est question de pathologie de l'immunité</text:p>
      <text:p text:style-name="P787"><text:s text:c="36"/></text:p>
      <text:p text:style-name="P788">« Ces inflammations chroniques du côlon et du tube digestif sont la conséquence d’une réponse immunitaire intestinale inadaptée à l’encontre des bactéries habituelles de la flore intestinale. Se sentant injustement agressé, il va déclencher l’inflammation de la muqueuse intestinale. Un<text:s/><text:soft-page-break/>mécanisme de défense qui en l’absence d’agresseurs se révèle plus nocif que protecteur. »</text:p>
      <text:p text:style-name="P789"/>
      <text:p text:style-name="P790">« La cause de la maladie de Crohn reste inconnue. Cependant, les chercheurs penchent vers le résultat d'une réaction anormale du système immunitaire de l'organisme.</text:p>
      <text:p text:style-name="P791">Normalement, le système immunitaire protège contre les infections en identifiant puis en détruisant les bactéries, virus et autres organismes étrangers potentiellement nocifs. Les chercheurs envisagent que la maladie de Crohn serait le résultat d’une défaillance du système immunitaire, qui attaquerait les bactéries, les aliments et d'autres substances qui sont en fait inoffensifs ou bénéfiques. »</text:p>
      <text:p text:style-name="P792"/>
      <text:p text:style-name="P793">La maladie de Crohn :</text:p>
      <text:p text:style-name="P794">symptômes : douleur abdominale, diarrhée, malabsorption entrainant une perte de poids, fatigue, et de la fièvre lors des poussées.</text:p>
      <text:p text:style-name="P795">Certes la diarrhée n'apparait pas franchement dans les indications ponctuelles d'Ig, mais selon le DC</text:p>
      <text:p text:style-name="P796">Ig8 la traite or c'est le point HE par où l'énergie gagne la profondeur pouvant entrainer avec elle un XIE, de plus pour SdM il traite l'estomac douloureux, et pour Deadman : douleur abdominale basse</text:p>
      <text:p text:style-name="P797">Ig3 : selles grises ou graisseuses, gonflement d'abdomen selon SdM</text:p>
      <text:p text:style-name="P798">Ig3 : faiblesse physique et psychique. Fatigué ou déprimé indûment et pour trop longtemps SdM</text:p>
      <text:p text:style-name="P799">Ig3 : fièvre</text:p>
      <text:p text:style-name="P800">Donc pourquoi ne pas utiliser Ig3 et Ig8 dans les manifestations digestives de la maladie de Crohn ?</text:p>
      <text:p text:style-name="P801"/>
      <text:p text:style-name="P802">Par ailleurs des complications oculaires à type d'uvéite, d'épisclérite, de diplopie, d'hypersensibilité à la lumière peuvent apparaître :</text:p>
      <text:p text:style-name="P803">Ig1, Ig2, Ig3, Ig5: rougeur de l'œil</text:p>
      <text:p text:style-name="P804">Ig2, Ig3, Ig5 : douleur violente de l'œil (encore que nous sommes peut-être là dans le cadre des glaucomes en relation avec un trouble des liquides YE)</text:p>
      <text:p text:style-name="P805">Ig6 qui est le point XI: faiblesse de la vision, vision trouble, douleur oculaire</text:p>
      <text:p text:style-name="P806">Ig7 qui est le point LUO: vision trouble, éblouissements</text:p>
      <text:p text:style-name="P807">Ig15 : faiblesse de la vision</text:p>
      <text:p text:style-name="P808"/>
      <text:p text:style-name="P809">D'autre part des manifestations articulaires sont possibles et rappelons que tous les points d'Ig ont une action sur les douleurs.</text:p>
      <text:p text:style-name="P810"/>
      <text:p text:style-name="P811">la rectocolite ulcérohémorragique :</text:p>
      <text:p text:style-name="P812">symptômes : douleurs abdominales avec diarrhées de glaires et de sang</text:p>
      <text:p text:style-name="P813">Le traitement des diarrhées avec sang et pus correspond plutôt à des points de Gi : Gi2 et Gi8, ce qui peut être rapproché du fait que cette atteinte ne concerne que le colon et le rectum avec des lésions relativement superficielles alors que dans la maladie de Crohn tout le TD est touché avec des lésions plus profondes qui peuvent entrainer des perforations .</text:p>
      <text:p text:style-name="P814">Cependant des atteintes articulaires sont possibles et l'on peut envisager les points d'Ig dans leur traitement.</text:p>
      <text:p text:style-name="P815">Une complication rare est décrite : la cholangite sclérosante primitive et nous proposons alors :</text:p>
      <text:p text:style-name="P816">Ig3 : ictère</text:p>
      <text:p text:style-name="P817">Ig4 : ictère, cholécystite</text:p>
      <text:p text:style-name="P818"/>
      <text:p text:style-name="P819">La maladie cœliaque :</text:p>
      <text:p text:style-name="P820">qui est un syndrome de malabsorption avec stéatorrhée, et dont le diagnostic se fait par la recherche <text:s/>d'Ac sérologiques (IgA anti-transglutaminase tissulaire, IgA anti-endomysium), qui est d'une grande fiabilité et spécificité.</text:p>
      <text:p text:style-name="P821">Notre proposition thérapeutique :</text:p>
      <text:p text:style-name="P822">Ig3 : mauvaises digestions. Borborygmes après graisse ou féculents. Selles grises ou graisseuses.</text:p>
      <text:p text:style-name="P823"/>
      <text:p text:style-name="P824">L'anémie de Biermer</text:p>
      <text:p text:style-name="P825">qui se caractérise par une anémie par non absorption de vit.B12,</text:p>
      <text:p text:style-name="P826">avec des symptômes digestifs à type de glossite et gastrite,</text:p>
      <text:p text:style-name="P827">et des symptômes neurologiques parmi lesquels des troubles du caractère et des hallucinations</text:p>
      <text:p text:style-name="P828">Ig1 : chaleur dans la bouche, ulcérations de la bouche, aphtes</text:p>
      <text:p text:style-name="P829">Ig5 SdM: bouche : inflammation</text:p>
      <text:p text:style-name="P830">Ig8 SdM : bouche et langue opp.<text:s/><text:span text:style-name="T831">Inflammation</text:span></text:p>
      <text:p text:style-name="P832">Ig4, Ig8 : gastrite</text:p>
      <text:p text:style-name="P833">Ig2,3,4,5,7,8,16,19 : folie</text:p>
      <text:p text:style-name="P834">Ig4 : schizophrénie</text:p>
      <text:p text:style-name="P835">Ig7 : trouble bipolaire, délire maniaque</text:p>
      <text:p text:style-name="P836">Pas de point concernant le sang mais rappelons que pour Wang Ju-Yi l'Ig participe à sa formation (ce qui est vrai en physiologie moderne du fait des apports nutritifs <text:s/>nécessaires à sa formation), mais je propose :</text:p>
      <text:p text:style-name="P837">Ig3 qui semble agir sur les malabsorptions cf SdM</text:p>
      <text:p text:style-name="P838"/>
      <text:p text:style-name="P839"/>
      <text:p text:style-name="P840">La maladie de Behçet :</text:p>
      <text:p text:style-name="P841">avec en particulier : -des aphtes dans la bouche ou sur les OGE</text:p>
      <text:p text:style-name="P842">-une uvéite</text:p>
      <text:p text:style-name="P843">-des signes articulaires</text:p>
      <text:p text:style-name="P844">-des symptômes digestifs ressemblant à ceux de la maladie de Crohn ou de la <text:s text:c="2"/>RCUH</text:p>
      <text:p text:style-name="P845">-quelques cas de pancréatites ont été décrits</text:p>
      <text:p text:style-name="P846"/>
      <text:p text:style-name="P847">Ig1 : chaleur dans la bouche, ulcérations de la bouche, aphtes</text:p>
      <text:p text:style-name="P848">Ig5 SdM: bouche : inflammation</text:p>
      <text:p text:style-name="P849">Ig8 SdM : bouche et langue opp. Inflammation</text:p>
      <text:p text:style-name="P850">Ig18 : abcès de la lèvre.</text:p>
      <text:p text:style-name="P851">On peut penser à Ig3, Ig4, Ig7 dans le cas d'un diabète survenu au décours d' une pancréatite.</text:p>
      <text:p text:style-name="P852">Pour les signes oculaires et articulaires voir précédemment.</text:p>
      <text:p text:style-name="P853"/>
      <text:p text:style-name="P854">La cirrhose biliaire primitive :</text:p>
      <text:p text:style-name="P855">Ig3 : ictère</text:p>
      <text:p text:style-name="P856">Ig4 : ictère</text:p>
      <text:p text:style-name="P857"/>
      <text:p text:style-name="P858">Dans la sphère rhumatologique :</text:p>
      <text:p text:style-name="P859"/>
      <text:p text:style-name="P860">« Les avancées scientifiques de ces dernières années tendent à rapprocher la spondylarthrite ankylosante de certaines maladies inflammatoires chroniques de l'intestin. C'est le concept de spondylarthropathie où le primum movens de l'atteinte est celle des enthèses (atteinte des tendons et des ligaments) avec autour des éléments permettant de définir un terrain génétique (cas familiaux ou HLA B27) des manifestations extra articulaires, le psoriasis, et certains tableaux comme les arthrites réactionnelles, les oligoarthrites B27, ou le syndrome de Fiessinger-Leroy-Reiter décrit pendant la première guerre mondiale de part et d'autre des tranchées par les médecins français et allemands. Lors d'une spondylarthrite, l'intestin est le siège d'une inflammation chronique et souvent silencieuse. De plus, les patients porteurs d'une maladie de Crohn (maladie inflammatoire intestinale) et du HLA-B27 développent dans 50 % des cas une spondylarthrite Certaines hypothèses font état d'un lien entre la spondylarthrite ankylosante et la bactérie intestinale Klebsiella pneumoniae<text:bookmark-start text:name="cite_ref-61"/><text:bookmark-end text:name="cite_ref-61"/>6, un mécanisme de mimétisme moléculaire serait à l'origine de la maladie. Des anticorps dirigés contre la bactérie seraient ainsi capables de s'attaquer aux cellules porteuses<text:s/><text:soft-page-break/>du gène HLA-B27.</text:p>
      <text:p text:style-name="P861">Il existe également un modèle animal de la maladie, sous forme de souris transgénique, porteuses du HLA-B27 et qui développent parfois une atteinte proche de la maladie humaine après ingestion de Yersinia »</text:p>
      <text:p text:style-name="P862">Les atteintes articulaires des MICI sont assez semblables, mais plus fréquentes dans la maladie de Crohn (lésions du grêle) que dans la RCUH (lésions uniquement du colon).</text:p>
      <text:p text:style-name="P863">Les atteintes articulaires peuvent précéder la poussée de MICI mais le plus souvent évoluent en même temps.</text:p>
      <text:p text:style-name="P864"/>
      <text:p text:style-name="P865">2\3 des patients présentant des spondyloarthropathies sont porteurs de lésions inflammatoires chroniques du TD.</text:p>
      <text:p text:style-name="P866">L'augmentation de la perméabilité intestinale secondaire à l'inflammation plus la persistance d'antigène bactérien ou d'autre origine entraine une modification du système immunitaire local à l'origine de réponses immunitaires systémiques dirigées contre les structures articulaires.</text:p>
      <text:p text:style-name="P867"/>
      <text:p text:style-name="P868">Tous les points d'Ig traitent les douleurs sur le trajet du méridien.</text:p>
      <text:p text:style-name="P869">Mais dans une atteinte plus systémique il est intéressant d'utiliser des points ayant une action plus générale ou à distance du trajet du méridien lui-même :</text:p>
      <text:p text:style-name="P870"/>
      <text:p text:style-name="P871">-Ig3 : névralgies intercostales.</text:p>
      <text:p text:style-name="P872">Douleur lombaire qui irradie jusqu'à la jambe</text:p>
      <text:p text:style-name="P873">SdM :<text:s/><text:span text:style-name="T874">tous les muscles de moitié du corps. Même côté MS et opp. MI. Orteils</text:span></text:p>
      <text:p text:style-name="P875"/>
      <text:p text:style-name="P876">Ig4 : douleurs costales</text:p>
      <text:p text:style-name="P877">douleur lombaire qui irradie jusqu'à la jambe</text:p>
      <text:p text:style-name="P878">SdM :<text:s/><text:span text:style-name="T879">toutes les articulations de MS même côté, côté opp.MI. Articulations</text:span>.</text:p>
      <text:p text:style-name="P880"/>
      <text:p text:style-name="P881">Ig5 : douleurs costales</text:p>
      <text:p text:style-name="P882">SdM : genou, gros orteil</text:p>
      <text:p text:style-name="P883"/>
      <text:p text:style-name="P884">Ig6 : dorsalgie</text:p>
      <text:p text:style-name="P885">douleur et loudeur de la région lombaire, difficultés à s'asseoir et se lever,</text:p>
      <text:p text:style-name="P886">contracture des tendons et obstruction douloureuse du pied avec impossibilité de l'étendre ou de le fléchir</text:p>
      <text:p text:style-name="P887">SdM :<text:span text:style-name="T888"><text:s/>articulations de MI opp. Gros orteil même côté</text:span></text:p>
      <text:p text:style-name="P889">Point XI</text:p>
      <text:p text:style-name="P890"/>
      <text:p text:style-name="P891">Ig7 : faiblesse des 4 membres, faiblesse des articulations (Deadman)</text:p>
      <text:p text:style-name="P892">SdM : toutes les articulations raides ou contractées, douleurs ou spasmes</text:p>
      <text:p text:style-name="P893">Point LUO</text:p>
      <text:p text:style-name="P894"/>
      <text:p text:style-name="P895">Ig8 : impossibilité de soulever les 4 membres, douleur lombaire qui irradie jusqu'à l'hypogastre</text:p>
      <text:p text:style-name="P896"/>
      <text:p text:style-name="P897">Ig13 : SdM :<text:s/><text:span text:style-name="T898">rhumatisme musculaire, rhumatisme général</text:span></text:p>
      <text:p text:style-name="P899"/>
      <text:p text:style-name="P900">Ig14 : obstruction douloureuse généralisée (Deadman)</text:p>
      <text:p text:style-name="P901">SdM :<text:span text:style-name="T902"><text:s/>douleur, rhumatisme musculaire général</text:span></text:p>
      <text:p text:style-name="P903"/>
      <text:p text:style-name="P904">Les points à action rhumatologique générale à retenir nous semblent être :</text:p>
      <text:p text:style-name="P905">Ig3, 4, 6, 7, 14</text:p>
      <text:p text:style-name="P906">avec en particulier Ig6 quand il y a une atteinte des sacroiliaques</text:p>
      <text:p text:style-name="P907"/>
      <text:p text:style-name="P908"/>
      <text:p text:style-name="P909">Les glandes</text:p>
      <text:p text:style-name="P910"/>
      <text:p text:style-name="P911">Cf l'hypothèse de Wang Ju-Yi</text:p>
      <text:p text:style-name="P912"/>
      <text:p text:style-name="P913">Les glandes salivaires et lacrymales :</text:p>
      <text:p text:style-name="P914">on pense au syndrome de Goujerot- Sjögren</text:p>
      <text:p text:style-name="P915">Ig1 : sécheresse de bouche, rougeur de l'œil</text:p>
      <text:p text:style-name="P916">Ig2 : soif, rougeur et douleur violente de l'œil</text:p>
      <text:p text:style-name="P917">Ig3 : équilibre les sécrétions et les urines, rougeur et douleur violente de l'œil</text:p>
      <text:p text:style-name="P918">Ig4 : trouble de la soif et des mictions</text:p>
      <text:p text:style-name="P919"/>
      <text:p text:style-name="P920">Le pancréas, glande endocrine et exocrine :</text:p>
      <text:p text:style-name="P921">Ig3 : diabète, mauvaises digestions, selles grises ou graisseuses</text:p>
      <text:p text:style-name="P922">Ig4 : diabète</text:p>
      <text:p text:style-name="P923">Ig7:diabète</text:p>
      <text:p text:style-name="P924"/>
      <text:p text:style-name="P925">Le foie :</text:p>
      <text:p text:style-name="P926">Ig3 : ictère</text:p>
      <text:p text:style-name="P927">Ig4 : ictère</text:p>
      <text:p text:style-name="P928"/>
      <text:p text:style-name="P929">La thyroïde :</text:p>
      <text:p text:style-name="P930">c'est une pathologie complexe qui mériterait un développement plus important, mais nous faisons entrer dans le cadre d'Ig\C les thyroïdites autoimmunes.</text:p>
      <text:p text:style-name="P931">Ig5 : enflure du cou, du menton</text:p>
      <text:p text:style-name="P932">Ig16, 17 : enflure de la thyroïde</text:p>
      <text:p text:style-name="P933"/>
      <text:p text:style-name="P934">La sphère ophtalmologique</text:p>
      <text:p text:style-name="P935"/>
      <text:p text:style-name="P936">Le syndrome de Goujerot-Sjögren déjà vu</text:p>
      <text:p text:style-name="P937">Mais aussi les uvéites fréquentes dans les pathologies autoimmunes :</text:p>
      <text:p text:style-name="P938">Ig1 : rougeur de l'œil</text:p>
      <text:p text:style-name="P939">Ig2 : vue affaiblie, rougeur et douleur violente de l'œil</text:p>
      <text:p text:style-name="P940">Ig3 : rougeur et douleur violente de l'œil</text:p>
      <text:p text:style-name="P941">Ig5 : rougeur et douleur violente de l'œil</text:p>
      <text:p text:style-name="P942">Ig6 : vue affaiblie</text:p>
      <text:p text:style-name="P943">Ig15 : vue affaiblie</text:p>
      <text:p text:style-name="P944"/>
      <text:p text:style-name="P945">Quelques mots au sujet des<text:s/>symptômes psychiatrique de Gi et Ig</text:p>
      <text:p text:style-name="P946"/>
      <text:p text:style-name="P947">Gi : organe de passage avec donc des risques de stagnation, présenterait plutôt des troubles névrotiques obsessionnels</text:p>
      <text:p text:style-name="P948"/>
      <text:p text:style-name="P949">Ig : organe du tri et donc de la distinction du SOI\NON-SOI présenterait plutôt des troubles de la personnalité de type psychotique. A noter qu'il semblerait qu'une pathologie psychique accompagne les pathologies autoimmunes avec une incidence supérieure à celle de la population générale.</text:p>
      <text:p text:style-name="P950"/>
      <text:p text:style-name="P951"/>
      <text:p text:style-name="P952">CONCLUSION</text:p>
      <text:p text:style-name="P953"/>
      <text:p text:style-name="P954"><text:span text:style-name="T955">Gi </text:span>: organe de passage, d'élimination traite<text:s/>une pathologie digestive banale<text:s/>et son action se traduit aussi au niveau de la peau, émonctoire, avec une symptomatologie dermato riche.</text:p>
      <text:soft-page-break/>
      <text:p text:style-name="P956">Par ailleurs il a un rôle important dans la formation des défenses (WEI QI) en lien avec le Rein,</text:p>
      <text:p text:style-name="P957">d'où son action dans les maladies fébriles et en particulier de la sphère ORL</text:p>
      <text:p text:style-name="P958"/>
      <text:p text:style-name="P959"><text:span text:style-name="T960">Ig </text:span>: pourrait être le méridien en charge des pathologies autoimmunes.</text:p>
      <text:p text:style-name="P961"/>
      <text:p text:style-name="P962">Notre réflexion s'est nourrie des apports de la science moderne, qui rejoignent de façon étonnante les intuitions géniales des Anciens.</text:p>
      <text:p text:style-name="P963">La confrontation des deux est, nous semble-t-il, une voie pour faire avancer l'Acupuncture</text:p>
      <text:p text:style-name="P964"/>
      <text:p text:style-name="P965">BIBLIOGRAPHIE</text:p>
      <text:p text:style-name="P966">1-AFERA, le génie du point</text:p>
      <text:p text:style-name="P967">2-Alix Monique : indications des points d’acupuncture des méridiens shou tai yin et shou yang ming a partir de sept ouvrages princeps, mémoire Bordeaux 1986</text:p>
      <text:p text:style-name="P968">3-Audin Boulot Anne-France : Le gros intestin dans le Su Wen, mémoire AFERA, 1988</text:p>
      <text:p text:style-name="P969">4-Boulot AF : GI, afera, 14/6/91</text:p>
      <text:p text:style-name="P970">5-Auzéau MC, Les intestins, mémoire AFA, 1987</text:p>
      <text:p text:style-name="P971">6-Berger Thérèse : le <text:s/>méridien principal shoutaiyang dit « de l’intestin grêle », mémoire AFA, 1990</text:p>
      <text:p text:style-name="P972">7-Blais Philippe : Indications des points 9 à 19 de Shoutaiyang (Intestin grêle) : essai de synthhèse didactique à partir d’un consensus historique, mémoiree Bordeaux, 2008</text:p>
      <text:p text:style-name="P973">8-Bobo Jérôme : étude synthétique des points d’intestin grêle, afera, 14//2002</text:p>
      <text:p text:style-name="P974">9-Bramonte Patrice : Médecines modernes et traditionnelles chinoises, tome 1, Poumon et Gros Intestin, élément métal, You feng, 2011</text:p>
      <text:p text:style-name="P975">10-Bui Anita : poème sur intestin grêle. Intestins, labyrinthes et métamorphose, association<text:s/>connaissance de l’acupuncture, 2008</text:p>
      <text:p text:style-name="P976">11-Covin jacques : indication des points d’acupuncture du méridien du gros intestin, mémoire Bordeaux, 2003</text:p>
      <text:p text:style-name="P977">12-Davis Ted : west meets east : the small intestine fu and relationships, pacific journal of oriental medicine, 1993 à 1995</text:p>
      <text:p text:style-name="P978">13-Dubois JC : champ d’action du méridien d’IG, et intestin grêle dans le yi xue ru men intestins labyrinthes et métamorphoses, association connaissance de l’acupuncture, 2008</text:p>
      <text:p text:style-name="P979">14-EYSSALET JM : INTESTINS ET CORPS TAOISTE,dans intestins labyrinthes et métamorphoses, connaissance de l’acupuncture, 2008</text:p>
      <text:p text:style-name="P980">15-Bob Flaws : Scatology and the gate of life. The role of<text:s/>the large intestine in immunity. Blue Poppy Press 1990<text:s/></text:p>
      <text:p text:style-name="P981">16-Grout M:<text:s/>treatment of small bowel obstruction with acupuncture.<text:s/>Medical acupuncture, 12 n°2, 11-2, 2000<text:tab/></text:p>
      <text:p text:style-name="P982">17-Hemon Mireille : shoutaiyang et intestin grêle, apport du Suwen, du Lingshu et du Nanjing, mémoire DIU Nîmes, 1991</text:p>
      <text:p text:style-name="P983">18-Huynh Kinh Kha : Les viscères dans le ling shu, mémoire AFA, 1990</text:p>
      <text:p text:style-name="P984">19-Fil (larre rochat) </text:p>
      <text:p text:style-name="P985">20-Martin C, Romano L : Gros intestin, 2003</text:p>
      <text:p text:style-name="P986">21-Mollard Brussini Yvonne, Maiola Marco : zang-fu, embryologie et taoïsme,abma-upmab news, juin 1996, 5-8</text:p>
      <text:p text:style-name="P987">22-Pelletier<text:s/>Lambert A : yangming et sa spécificité pendant la grossesse, RFA n°147, 68-76, 2010<text:s/></text:p>
      <text:p text:style-name="P988">23-E Rochat de la Vallée : Les points de yang ming de main, tome 1 et 2, institut Ricci</text:p>
      <text:p text:style-name="P989">24-E Rochat de la Vallée : les Fu, afera, 10/4/ 91 ?</text:p>
      <text:p text:style-name="P990">25-Triadou P. assimilation, apprentissage et transformations. Une lecture contemporaine de la fonction traditionnelle chinoise de l’intestin grêle, dans intestins labyrinthes et métamorphoses, association connaissance de l’acupuncture, 2008</text:p>
      <text:p text:style-name="P991">26-JL Lafont : le méridien d’intestin grêle, AFERA, 3/10/97</text:p>
      <text:soft-page-break/>
      <text:p text:style-name="P992">27- Tujague P : Intestin Grêle, AFERA, 2011</text:p>
      <text:p text:style-name="P993">28- http ://dcem1p7.free.fr/hepato-gastro. Aphp, prof : Mathieu Allez</text:p>
      <text:p text:style-name="P994"><text:span text:style-name="T995">29- http ://</text:span><text:span text:style-name="T996"><text:s/>www.med.univ-montp1.fr/enseignement/cycle_1/PCEM2/mod-base/M…</text:span><text:span text:style-name="T997"><text:s/></text:span></text:p>
      <text:p text:style-name="P998">30- Blans A : écosystème intestinal, réunion Afera Mai 2008</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lgun Gothic" svg:font-family="Malgun Gothic" style:font-family-generic="swiss" style:font-pitch="variable" svg:panose-1="2 11 5 3 2 0 0 2 0 4"/>
    <style:font-face style:name="Lao UI" svg:font-family="Lao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ymbolMT" svg:font-family="SymbolMT" style:font-family-generic="system" style:font-pitch="variable"/>
    <style:font-face style:name="MS Gothic" svg:font-family="MS Gothic" style:font-family-generic="modern" style:font-pitch="fixed" svg:panose-1="2 11 6 9 7 2 5 8 2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ArialMT" svg:font-family="ArialMT" style:font-family-generic="system" style:font-pitch="variable"/>
    <style:font-face style:name="Arial-BoldMT" svg:font-family="Arial-BoldMT" style:font-family-generic="system" style:font-pitch="variable"/>
    <style:font-face style:name="Meiryo" svg:font-family="Meiryo"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Caption">
      <style:text-properties fo:hyphenate="false"/>
    </style:style>
    <style:style style:name="Corpsdetextejustifié" style:display-name="Corps de texte justifié" style:family="paragraph" style:parent-style-name="Standard">
      <style:text-properties fo:hyphenate="false"/>
    </style:style>
    <style:style style:name="Retraitdepremièreligne" style:display-name="Retrait de première ligne" style:family="paragraph" style:parent-style-name="Standard">
      <style:paragraph-properties fo:text-indent="0.2361in"/>
      <style:text-properties fo:hyphenate="false"/>
    </style:style>
    <style:style style:name="Titre3"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65in"/>
      <style:text-properties style:font-name="Mangal" style:font-name-asian="Mangal" fo:color="#000000" fo:font-size="32pt" style:font-size-asian="32pt" style:font-size-complex="32pt" fo:hyphenate="false"/>
    </style:style>
    <style:style style:name="StandardLTGliederung2" style:display-name="Standard~LT~Gliederung 2" style:family="paragraph" style:parent-style-name="StandardLTGliederung1">
      <style:paragraph-properties fo:margin-bottom="0.1576in"/>
      <style:text-properties fo:font-size="24pt" style:font-size-asian="24pt" style:font-size-complex="24pt" fo:hyphenate="false"/>
    </style:style>
    <style:style style:name="StandardLTGliederung3" style:display-name="Standard~LT~Gliederung 3" style:family="paragraph" style:parent-style-name="StandardLTGliederung2">
      <style:paragraph-properties fo:margin-bottom="0.118in"/>
      <style:text-properties fo:font-size="20pt" style:font-size-asian="20pt" style:font-size-complex="20pt" fo:hyphenate="false"/>
    </style:style>
    <style:style style:name="StandardLTGliederung4" style:display-name="Standard~LT~Gliederung 4" style:family="paragraph" style:parent-style-name="StandardLTGliederung3">
      <style:paragraph-properties fo:margin-bottom="0.0784in"/>
      <style:text-properties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style:text-properties style:font-name="Mangal" style:font-name-asian="Mangal" fo:color="#000000" fo:font-size="18pt" style:font-size-asian="18pt" style:font-size-complex="18pt" fo:hyphenate="false"/>
    </style:style>
    <style:style style:name="StandardLTUntertitel" style:display-name="Standard~LT~Untertitel" style:family="paragraph">
      <style:paragraph-properties style:text-autospace="none" fo:text-align="center"/>
      <style:text-properties style:font-name="Mangal" style:font-name-asian="Mang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andardLTHintergrundobjekte" style:display-name="Standard~LT~Hintergrundobjekte" style:family="paragraph">
      <style:paragraph-properties style:text-autospace="none"/>
      <style:text-properties fo:hyphenate="false"/>
    </style:style>
    <style:style style:name="StandardLTHintergrund" style:display-name="Standard~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style:text-properties style:font-name="Mangal" style:font-name-asian="Mangal" fo:color="#000000" fo:font-size="18pt" style:font-size-asian="18pt" style:font-size-complex="1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Plan1" style:display-name="Plan 1" style:family="paragraph">
      <style:paragraph-properties style:text-autospace="none" fo:margin-bottom="0.1965in"/>
      <style:text-properties style:font-name="Mangal" style:font-name-asian="Mangal" fo:color="#000000" fo:font-size="32pt" style:font-size-asian="32pt" style:font-size-complex="32pt" fo:hyphenate="false"/>
    </style:style>
    <style:style style:name="Plan2" style:display-name="Plan 2" style:family="paragraph" style:parent-style-name="Plan1">
      <style:paragraph-properties fo:margin-bottom="0.1576in"/>
      <style:text-properties fo:font-size="24pt" style:font-size-asian="24pt" style:font-size-complex="24pt" fo:hyphenate="false"/>
    </style:style>
    <style:style style:name="Plan3" style:display-name="Plan 3" style:family="paragraph" style:parent-style-name="Plan2">
      <style:paragraph-properties fo:margin-bottom="0.118in"/>
      <style:text-properties fo:font-size="20pt" style:font-size-asian="20pt" style:font-size-complex="20pt" fo:hyphenate="false"/>
    </style:style>
    <style:style style:name="Plan4" style:display-name="Plan 4" style:family="paragraph" style:parent-style-name="Plan3">
      <style:paragraph-properties fo:margin-bottom="0.0784in"/>
      <style:text-properties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Standard1LTGliederung1" style:display-name="Standard 1~LT~Gliederung 1" style:family="paragraph">
      <style:paragraph-properties style:text-autospace="none" fo:margin-bottom="0.1965in"/>
      <style:text-properties style:font-name="Mangal" style:font-name-asian="Mangal" fo:color="#000000" fo:font-size="32pt" style:font-size-asian="32pt" style:font-size-complex="32pt" fo:hyphenate="false"/>
    </style:style>
    <style:style style:name="Standard1LTGliederung2" style:display-name="Standard 1~LT~Gliederung 2" style:family="paragraph" style:parent-style-name="StandardLTGliederung1">
      <style:paragraph-properties fo:margin-bottom="0.1576in"/>
      <style:text-properties fo:font-size="24pt" style:font-size-asian="24pt" style:font-size-complex="24pt" fo:hyphenate="false"/>
    </style:style>
    <style:style style:name="Standard1LTGliederung3" style:display-name="Standard 1~LT~Gliederung 3" style:family="paragraph" style:parent-style-name="StandardLTGliederung2">
      <style:paragraph-properties fo:margin-bottom="0.118in"/>
      <style:text-properties fo:font-size="20pt" style:font-size-asian="20pt" style:font-size-complex="20pt" fo:hyphenate="false"/>
    </style:style>
    <style:style style:name="Standard1LTGliederung4" style:display-name="Standard 1~LT~Gliederung 4" style:family="paragraph" style:parent-style-name="StandardLTGliederung3">
      <style:paragraph-properties fo:margin-bottom="0.0784in"/>
      <style:text-properties fo:hyphenate="false"/>
    </style:style>
    <style:style style:name="Standard1LTGliederung5" style:display-name="Standard 1~LT~Gliederung 5" style:family="paragraph" style:parent-style-name="StandardLTGliederung4">
      <style:paragraph-properties fo:margin-bottom="0.0395in"/>
      <style:text-properties fo:hyphenate="false"/>
    </style:style>
    <style:style style:name="Standard1LTGliederung6" style:display-name="Standard 1~LT~Gliederung 6" style:family="paragraph" style:parent-style-name="StandardLTGliederung5">
      <style:text-properties fo:hyphenate="false"/>
    </style:style>
    <style:style style:name="Standard1LTGliederung7" style:display-name="Standard 1~LT~Gliederung 7" style:family="paragraph" style:parent-style-name="StandardLTGliederung6">
      <style:text-properties fo:hyphenate="false"/>
    </style:style>
    <style:style style:name="Standard1LTGliederung8" style:display-name="Standard 1~LT~Gliederung 8" style:family="paragraph" style:parent-style-name="StandardLTGliederung7">
      <style:text-properties fo:hyphenate="false"/>
    </style:style>
    <style:style style:name="Standard1LTGliederung9" style:display-name="Standard 1~LT~Gliederung 9" style:family="paragraph" style:parent-style-name="StandardLTGliederung8">
      <style:text-properties fo:hyphenate="false"/>
    </style:style>
    <style:style style:name="Standard1LTTitel" style:display-name="Standard 1~LT~Titel" style:family="paragraph">
      <style:paragraph-properties style:text-autospace="none"/>
      <style:text-properties style:font-name="Mangal" style:font-name-asian="Mangal" fo:color="#000000" fo:font-size="18pt" style:font-size-asian="18pt" style:font-size-complex="18pt" fo:hyphenate="false"/>
    </style:style>
    <style:style style:name="Standard1LTUntertitel" style:display-name="Standard 1~LT~Untertitel" style:family="paragraph">
      <style:paragraph-properties style:text-autospace="none" fo:text-align="center"/>
      <style:text-properties style:font-name="Mangal" style:font-name-asian="Mangal" fo:font-size="32pt" style:font-size-asian="32pt" style:font-size-complex="32pt" fo:hyphenate="false"/>
    </style:style>
    <style:style style:name="Standard1LTNotizen" style:display-name="Standard 1~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andard1LTHintergrundobjekte" style:display-name="Standard 1~LT~Hintergrundobjekte" style:family="paragraph">
      <style:paragraph-properties style:text-autospace="none"/>
      <style:text-properties fo:hyphenate="false"/>
    </style:style>
    <style:style style:name="Standard1LTHintergrund" style:display-name="Standard 1~LT~Hintergrund" style:family="paragraph">
      <style:paragraph-properties style:text-autospace="none"/>
      <style:text-properties fo:hyphenate="false"/>
    </style:style>
    <style:style style:name="WW-Titre1" style:display-name="WW-Titre1" style:family="paragraph">
      <style:paragraph-properties style:text-autospace="none"/>
      <style:text-properties style:font-name="Mangal" style:font-name-asian="Mangal" fo:color="#000000" fo:font-size="18pt" style:font-size-asian="18pt" style:font-size-complex="1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ListLabel3" style:display-name="ListLabel 3" style:family="text">
      <style:text-properties style:font-name-asian="Malgun Gothic" style:font-name-complex="Lao UI"/>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CitationHTML" style:display-name="Citation HTML" style:family="text" style:parent-style-name="Policepardéfaut">
      <style:text-properties fo:font-style="normal" style:font-style-asian="normal" style:font-style-complex="normal" fo:color="#388222"/>
    </style:style>
    <style:style style:name="WW_CharLFO1LVL1" style:family="text">
      <style:text-properties style:font-name="Symbol" style:font-name-asian="Malgun Gothic" style:font-name-complex="Lao U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number text:level="1" style:num-prefix="("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8166in" fo:margin-bottom="0.7875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ine Martin</meta:initial-creator>
    <dc:creator>TOSHIBA</dc:creator>
    <meta:creation-date>2013-09-16T08:23:00Z</meta:creation-date>
    <dc:date>2013-10-20T19:52:00Z</dc:date>
    <meta:template xlink:href="Normal" xlink:type="simple"/>
    <meta:editing-cycles>4</meta:editing-cycles>
    <meta:editing-duration>PT102540S</meta:editing-duration>
    <meta:document-statistic meta:page-count="18" meta:paragraph-count="95" meta:word-count="7338" meta:character-count="47605" meta:row-count="336" meta:non-whitespace-character-count="40362"/>
  </office:meta>
</office:document-meta>
</file>